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85
      <text:tab/>MOTIE VAN HET LID KOEKKOEK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de transitie naar een duurzame industrie scherpe en bindende maatregelen vereist om de CO2-uitstoot in sectoren zoals de staalproductie te verlagen;</text:p>
      <text:p text:style-name="ifm_p_mt.3.76mm_ifm">overwegende dat een bijmengverplichting de afzetmarkt voor duurzaam geproduceerd staal kan laten groeien en de afhankelijkheid van fossiel staal kan verminderen;</text:p>
      <text:p text:style-name="ifm_p_mt.3.76mm_ifm">overwegende dat een stabiele afzetmarkt voor groen staal noodzakelijk is om investeringen in duurzame productiemethoden te stimuleren;</text:p>
      <text:p text:style-name="ifm_p_mt.3.76mm_ifm">verzoekt het kabinet om de invoering van een bijmengverplichting voor groen staal te verkennen, inclusief de impact op de industrie en eindproducten;</text:p>
      <text:p text:style-name="ifm_p_mt.3.76mm_ifm">verzoekt het kabinet binnen de EU te pleiten voor gezamenlijke criteria en normering van groen staal, zodat er een gelijk speelveld ontstaat en duurzame productie wordt bevorderd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ekkoek over het verkennen van de invoering van een bijmengverplichting voor groen staal</dc:title>
    <meta:user-defined meta:name="OVERHEIDop.ParlID/DC.identifier">kst-32813-1485</meta:user-defined>
    <meta:user-defined meta:name="OVERHEIDop.ondernummer">1485</meta:user-defined>
    <meta:user-defined meta:name="DCTERMS.W3CDTF/DCTERMS.available">2025-03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ekkoek over het verkennen van de invoering van een bijmengverplichting voor groen staal</meta:user-defined>
    <meta:user-defined meta:name="OVERHEIDop.indiener">M. Koekkoek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Kabinetsaanpak Klimaatbeleid; Motie; Motie van het lid Koekkoek over het verkennen van de invoering van een bijmengverplichting voor groen st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