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48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484
      <text:tab/>MOTIE VAN HET LID KRÖGER C.S.</text:h>
      <text:p text:style-name="ifm_p_ifm">Voorgesteld 11 maart 2025</text:p>
      <text:p text:style-name="ifm_p_mt.3.76mm_ifm">De Kamer,</text:p>
      <text:p text:style-name="ifm_p_mt.3.76mm_ifm">gehoord de beraadslaging,</text:p>
      <text:p text:style-name="ifm_p_mt.3.76mm_ifm">overwegende dat uit de Klimaat- en Energieverkenning van najaar 2024 blijkt dat er minder dan 5% kans is dat de klimaatdoelen zoals vastgelegd in de Klimaatwet worden gehaald;</text:p>
      <text:p text:style-name="ifm_p_mt.3.76mm_ifm">overwegende dat Nederland nog steeds afhankelijk is van Rusland voor zijn energievoorziening en in toenemende mate ook van Amerika, via de import van lng;</text:p>
      <text:p text:style-name="ifm_p_mt.3.76mm_ifm">overwegende dat het afbouwen van onze afhankelijkheid van fossiele brandstoffen – kolen, olie en gas – cruciaal is, zowel voor het reduceren van broeikasgasemissies als voor het verminderen van geopolitieke afhankelijkheden;</text:p>
      <text:p text:style-name="ifm_p_mt.3.76mm_ifm">constaterende dat het kabinet bij de Voorjaarsnota tevens met een pakket aan alternatief beleid komt om de doelen te bereiken;</text:p>
      <text:p text:style-name="ifm_p_mt.3.76mm_ifm">verzoekt de regering om het afbouwen van fossiele brandstoffen, zeker die uit niet-West-Europese landen, als hoge prioriteit te bestempelen binnen de aanpak van de huidige geopolitieke crisis en dit tot uitdrukking te laten komen in het voorjaarspakket met alternatief klimaatbeleid,</text:p>
      <text:p text:style-name="ifm_p_mt.3.76mm_ifm">en gaat over tot de orde van de dag.</text:p>
      <text:p text:style-name="ifm_p_mt.3.76mm_ifm">Kröger</text:p>
      <text:p text:style-name="ifm_p_ifm">Rooderkerk</text:p>
      <text:p text:style-name="ifm_p_ifm">Teunissen</text:p>
      <text:p text:style-name="ifm_p_ifm">Grinwis</text:p>
      <text:p text:style-name="ifm_p_ifm">Beckerman</text:p>
      <text:p text:style-name="ifm_p_ifm">Koekk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13, nr. 14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13, nr. 14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Kröger c.s. over het afbouwen van fossiele brandstroffen als hoge prioriteit bestempelen</dc:title>
    <meta:user-defined meta:name="OVERHEIDop.ParlID/DC.identifier">kst-32813-1484</meta:user-defined>
    <meta:user-defined meta:name="OVERHEIDop.ondernummer">1484</meta:user-defined>
    <meta:user-defined meta:name="DCTERMS.W3CDTF/DCTERMS.available">2025-03-12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Kröger c.s. over het afbouwen van fossiele brandstroffen als hoge prioriteit bestempelen</meta:user-defined>
    <meta:user-defined meta:name="OVERHEIDop.indiener">M. Koekkoek</meta:user-defined>
    <meta:user-defined meta:name="OVERHEIDop.indiener">S.M. Beckerman</meta:user-defined>
    <meta:user-defined meta:name="OVERHEIDop.indiener">P.A. Grinwis</meta:user-defined>
    <meta:user-defined meta:name="OVERHEIDop.indiener">C. Teunissen</meta:user-defined>
    <meta:user-defined meta:name="OVERHEIDop.indiener">I. Rooderkerk</meta:user-defined>
    <meta:user-defined meta:name="OVERHEIDop.indiener">S.C. Kröger</meta:user-defined>
    <meta:user-defined meta:name="OVERHEIDop.dossiertitel">Kabinetsaanpak Klimaat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11</meta:user-defined>
    <meta:user-defined meta:name="DC.title">Kabinetsaanpak Klimaatbeleid; Motie; Motie van het lid Kröger c.s. over het afbouwen van fossiele brandstroffen als hoge prioriteit bestemp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