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81
      <text:tab/>MOTIE VAN DE LEDEN ERKENS EN VERMEER</text:h>
      <text:p text:style-name="ifm_p_ifm">Voorgesteld 11 maart 2025</text:p>
      <text:p text:style-name="ifm_p_mt.3.76mm_ifm">De Kamer,</text:p>
      <text:p text:style-name="ifm_p_mt.3.76mm_ifm">gehoord de beraadslaging,</text:p>
      <text:p text:style-name="ifm_p_mt.3.76mm_ifm">overwegende dat het CCS-project Aramis cruciaal is voor het behoud van onze industrie;</text:p>
      <text:p text:style-name="ifm_p_mt.3.76mm_ifm">verzoekt de regering alles op alles te zetten om ervoor te zorgen dat Aramis tijdig gerealiseerd wordt;</text:p>
      <text:p text:style-name="ifm_p_mt.3.76mm_ifm">verzoekt de regering hiervoor een grotere rol te nemen in de opstartfase indien dat nodig is voor de tijdige realisatie en gebruik te maken van alle juridische mogelijkheden om Aramis op tijd gereed te hebben,</text:p>
      <text:p text:style-name="ifm_p_mt.3.76mm_ifm">en gaat over tot de orde van de dag.</text:p>
      <text:p text:style-name="ifm_p_mt.3.76mm_ifm">Erke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81<text:tab/><text:page-number text:select-page="current"/></text:p>
      </style:footer>
    </style:master-page>
    <style:master-page xmlns:sdu-fn="http://schema.sdu.nl/2011/07/functions" style:name="Landscape" style:page-layout-name="landscape-margin-text">
      <style:footer>
        <text:p text:style-name="footer">Tweede Kamer, vergaderjaar 2024-2025, 32 813,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Erkens en Vermeer over alles op alles zetten om CCS-project Aramis tijdig te realiseren</dc:title>
    <meta:user-defined meta:name="OVERHEIDop.ParlID/DC.identifier">kst-32813-1481</meta:user-defined>
    <meta:user-defined meta:name="OVERHEIDop.ondernummer">1481</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Erkens en Vermeer over alles op alles zetten om CCS-project Aramis tijdig te realiseren</meta:user-defined>
    <meta:user-defined meta:name="OVERHEIDop.indiener">H. Vermeer</meta:user-defined>
    <meta:user-defined meta:name="OVERHEIDop.indiener">S.P.A. Erke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de leden Erkens en Vermeer over alles op alles zetten om CCS-project Aramis tijdi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