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80
      <text:tab/>MOTIE VAN DE LEDEN BECKERMAN EN TEUNISSEN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een progressieve energiebelasting kan bijdragen aan zowel het bestrijden van energiearmoede als het behalen van klimaatdoelstellingen;</text:p>
      <text:p text:style-name="ifm_p_mt.3.76mm_ifm">constaterende dat uit onafhankelijke doorrekeningen blijkt dat een progressieve energiebelasting 90% van de huishoudens financieel ten goede zou komen en de CO2-uitstoot met 5,4 megaton kan verminderen;</text:p>
      <text:p text:style-name="ifm_p_mt.3.76mm_ifm">overwegende dat het kabinet heeft aangegeven vast te houden aan de klimaatdoelstellingen, maar dat de huidige beleidsmaatregelen daarvoor ontoereikend lijken te zijn;</text:p>
      <text:p text:style-name="ifm_p_mt.3.76mm_ifm">verzoekt de regering om onderzoek te laten doen naar de invoering van een progressieve energiebelasting en de Kamer hier voor eind 2025 over te informeren,</text:p>
      <text:p text:style-name="ifm_p_mt.3.76mm_ifm">en gaat over tot de orde van de dag.</text:p>
      <text:p text:style-name="ifm_p_mt.3.76mm_ifm">Beckerm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Beckerman en Teunissen over de invoering van een progressieve energiebelasting</dc:title>
    <meta:user-defined meta:name="OVERHEIDop.ParlID/DC.identifier">kst-32813-1480</meta:user-defined>
    <meta:user-defined meta:name="OVERHEIDop.ondernummer">1480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Teunissen over de invoering van een progressieve energiebelasting</meta:user-defined>
    <meta:user-defined meta:name="OVERHEIDop.indiener">C. Teunissen</meta:user-defined>
    <meta:user-defined meta:name="OVERHEIDop.indiener">S.M. Beckerman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de leden Beckerman en Teunissen over de invoering van een progressieve energie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