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79
      <text:tab/>MOTIE VAN HET LID BECKERMAN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stijgende energieprijzen opnieuw leiden tot onbetaalbare rekeningen;</text:p>
      <text:p text:style-name="ifm_p_mt.3.76mm_ifm">overwegende dat een prijsplafond in 2023 effectief was in het verlichten van de financiële druk op huishoudens;</text:p>
      <text:p text:style-name="ifm_p_mt.3.76mm_ifm">verzoekt de regering om opnieuw een prijsplafond op gas en elektriciteit in te voeren zolang de energieprijzen onvoorspelbaar hoog blijv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eckerman over opnieuw een prijsplafond invoeren zolang de energieprijzen onvoorspelbaar hoog blijven</dc:title>
    <meta:user-defined meta:name="OVERHEIDop.ParlID/DC.identifier">kst-32813-1479</meta:user-defined>
    <meta:user-defined meta:name="OVERHEIDop.ondernummer">1479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opnieuw een prijsplafond invoeren zolang de energieprijzen onvoorspelbaar hoog blijven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Beckerman over opnieuw een prijsplafond invoeren zolang de energieprijzen onvoorspelbaar hoog 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