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78
      <text:tab/>MOTIE VAN HET LID BECKERMAN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commerciële marktpartijen grotendeels bepalen hoe en wanneer de Nederlandse gasopslagen worden gevuld;</text:p>
      <text:p text:style-name="ifm_p_mt.3.76mm_ifm">overwegende dat dit leidt tot instabiliteit, speculatie en onnodig hoge prijzen;</text:p>
      <text:p text:style-name="ifm_p_mt.3.76mm_ifm">verzoekt de regering onderzoek te doen naar de mogelijkheden om de regie over gasvoorraden terug in publieke handen te brengen en een strategische gasvoorraad te creëren voor prijsstabiliteit en leveringszekerheid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c.s. over mogelijkheden om de regie over gasvoorraden terug in publieke handen te brengen</dc:title>
    <meta:user-defined meta:name="OVERHEIDop.ParlID/DC.identifier">kst-32813-1478</meta:user-defined>
    <meta:user-defined meta:name="OVERHEIDop.ondernummer">1478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mogelijkheden om de regie over gasvoorraden terug in publieke handen te brengen</meta:user-defined>
    <meta:user-defined meta:name="OVERHEIDop.indiener">C. Teunissen</meta:user-defined>
    <meta:user-defined meta:name="OVERHEIDop.indiener">S.C. Kröger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Beckerman c.s. over mogelijkheden om de regie over gasvoorraden terug in publieke handen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