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77
      <text:tab/>MOTIE VAN DE LEDEN ROODERKERK EN KOEKKOEK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de energierekening voor mensen en bedrijven veel te hoog is;</text:p>
      <text:p text:style-name="ifm_p_mt.3.76mm_ifm">constaterende dat het verlagen van de belasting op elektriciteit bijdraagt aan het financieel aantrekkelijk maken van duurzame keuzes;</text:p>
      <text:p text:style-name="ifm_p_mt.3.76mm_ifm">van mening dat de energiekosten van mensen moeten dalen;</text:p>
      <text:p text:style-name="ifm_p_mt.3.76mm_ifm">verzoekt te regering om, wanneer zij de energiebelasting verlaagt, prioriteit te geven aan het verlagen van de elektriciteitsbelasting,</text:p>
      <text:p text:style-name="ifm_p_mt.3.76mm_ifm">en gaat over tot de orde van de dag.</text:p>
      <text:p text:style-name="ifm_p_mt.3.76mm_ifm">Rooderkerk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Rooderkerk en Koekkoek over prioriteit geven aan het verlagen van de elektriciteitsbelasting</dc:title>
    <meta:user-defined meta:name="OVERHEIDop.ParlID/DC.identifier">kst-32813-1477</meta:user-defined>
    <meta:user-defined meta:name="OVERHEIDop.ondernummer">1477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Rooderkerk en Koekkoek over prioriteit geven aan het verlagen van de elektriciteitsbelasting</meta:user-defined>
    <meta:user-defined meta:name="OVERHEIDop.indiener">M. Koekkoek</meta:user-defined>
    <meta:user-defined meta:name="OVERHEIDop.indiener">I. Rooderkerk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de leden Rooderkerk en Koekkoek over prioriteit geven aan het verlagen van de elektriciteits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