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75
      <text:tab/>BRIEF VAN DE MINISTER VAN KLIMAAT EN GROENE GROEI</text:h>
      <text:p text:style-name="ifm_p_mt.3.76mm_ifm">Aan de Voorzitter van de Tweede Kamer der Staten-Generaal</text:p>
      <text:p text:style-name="ifm_p_mt.3.76mm_ifm">Den Haag, 10 maart 2025</text:p>
      <text:p text:style-name="ifm_p_mt.3.76mm_ifm">In deze brief informeer ik, mede namens de Minister van Binnenlandse Zaken en Koninkrijksrelaties, de Kamer over de aanvullende claim ingediend door de onafhankelijk voorzitter van het Nationaal Burgerberaad Klimaat.</text:p>
      <text:p text:style-name="ifm_p_mt.3.76mm_ifm">Het is belangrijk dat mensen invloed en zeggenschap hebben over zaken die hen persoonlijk raken, zoals het klimaat. En dat de stem van burgers daarover gehoord wordt. Daarom hebben Kamer en kabinet het burgerberaad in nauwe samenwerking ontworpen en heeft het kabinet met brede steun het burgerberaad ingesteld.</text:p>
      <text:p text:style-name="ifm_p_mt.3.76mm_ifm">In het voortgangsoverleg van 8 januari heeft het kabinet de aanvullende budgettaire claim voor de organisatie van het burgerberaad besproken en vragen gesteld over nut en noodzaak. Tijdens het vragenuur van 18 februari is medegedeeld dat het kabinet de claim goed gaat bestuderen en zorgvuldig gaat wegen.</text:p>
      <text:p text:style-name="ifm_p_mt.3.76mm_ifm">Na een kritische reflectie is het kabinet tot het besluit gekomen om de aanvullende claim niet te honoreren. Hoewel de kosten voor de organisatie van het burgerberaad zijn gestegen wegens de inflatie en stijging van loonkosten, ziet het kabinet in tijden van schaarste geen mogelijkheid om extra budget vrij te maken. Het kabinet vindt dat de organisatie van het burgerberaad binnen het gestelde budget dient te blijven. Hierbij dienen de randvoorwaarden<text:note text:id="ID-1186674-d36e77" text:note-class="footnote"><text:note-citation text:label="1 ">1</text:note-citation><text:note-body><text:p text:style-name="ifm_p_font.normal_size.6.93pt_mt..5mm_indent.-0.1161in_mleft.0.1161in_ifm">Kamerstuk 2023-D01 885, 32 813, nr. 1142.</text:p></text:note-body></text:note> die gesteld zijn door Kamer en kabinet als uitgangspunt om keuzes te maken in de activiteiten en voorzieningen voor het burgerberaad.</text:p>
      <text:p text:style-name="ifm_p_mt.3.76mm_ifm">Het burgerberaad is nu drie keer bijeengekomen. Na de zomer zullen de inzichten en adviezen met het kabinet worden gedeel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5<text:tab/><text:page-number text:select-page="current"/></text:p>
      </style:footer>
    </style:master-page>
    <style:master-page xmlns:sdu-fn="http://schema.sdu.nl/2011/07/functions" style:name="Landscape" style:page-layout-name="landscape-margin-text">
      <style:footer>
        <text:p text:style-name="footer">Tweede Kamer, vergaderjaar 2024-2025, 32 813,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oordeling aanvullende claim Nationaal Burgerberaad Klimaat</dc:title>
    <meta:user-defined meta:name="OVERHEIDop.ParlID/DC.identifier">kst-32813-1475</meta:user-defined>
    <meta:user-defined meta:name="OVERHEIDop.ondernummer">1475</meta:user-defined>
    <meta:user-defined meta:name="DCTERMS.W3CDTF/DCTERMS.available">2025-03-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Beoordeling aanvullende claim Nationaal Burgerberaad Klimaat</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Kabinetsaanpak Klimaatbeleid; Brief regering; Beoordeling aanvullende claim Nationaal Burgerberaa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