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72
      <text:tab/>BRIEF VAN DE MINISTER VAN KLIMAAT EN GROENE GROEI</text:h>
      <text:p text:style-name="ifm_p_mt.3.76mm_ifm">Aan de Voorzitter van de Tweede Kamer der Staten-Generaal</text:p>
      <text:p text:style-name="ifm_p_mt.3.76mm_ifm">Den Haag, 21 februari 2025</text:p>
      <text:p text:style-name="ifm_p_mt.3.76mm_ifm">Met bijgaand rapport geeft het kabinet uitvoering aan de motie van het lid Boucke c.s. (Kamerstuk 32 813, nr. 1251, 20 juni 2023) die de regering verzoekt om in kaart te brengen in welke sectoren, productgroepen en diensten nog geen sprake is van echte prijzen en om te onderzoeken hoe consumenten meer inzicht kunnen krijgen in de echte prijzen van producten en met welke instrumenten de overheid kan bijdragen aan het tot stand brengen van een systeem van echte prijz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72<text:tab/><text:page-number text:select-page="current"/></text:p>
      </style:footer>
    </style:master-page>
    <style:master-page xmlns:sdu-fn="http://schema.sdu.nl/2011/07/functions" style:name="Landscape" style:page-layout-name="landscape-margin-text">
      <style:footer>
        <text:p text:style-name="footer">Tweede Kamer, vergaderjaar 2024-2025, 32 813, nr. 1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Uitvoering van de motie van het lid Boucke c.s. over in kaart brengen in welke sectoren, productgroepen en diensten nog geen sprake is van echte prijzen (Kamerstuk 32813-1251)</dc:title>
    <meta:user-defined meta:name="OVERHEIDop.ParlID/DC.identifier">kst-32813-1472</meta:user-defined>
    <meta:user-defined meta:name="OVERHEIDop.ondernummer">1472</meta:user-defined>
    <meta:user-defined meta:name="DCTERMS.W3CDTF/DCTERMS.available">2025-02-26</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Uitvoering van de motie van het lid Boucke c.s. over in kaart brengen in welke sectoren, productgroepen en diensten nog geen sprake is van echte prijzen (Kamerstuk 32813-1251)</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Kabinetsaanpak Klimaatbeleid; Brief regering; Uitvoering van de motie van het lid Boucke c.s. over in kaart brengen in welke sectoren, productgroepen en diensten nog geen sprake is van echte prijzen (Kamerstuk 32813-12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