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4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6 600<text:s/>XXIII<text:tab/>Vaststelling van de begrotingsstaat van het Ministerie van Klimaat en Groene Groei (XXIII) voor het jaar 2025</text:h>
      <text:h text:style-name="ifm_p_font.bold_size.9.06pt_mt.18.8mm_indent.-58.5mm_ifm" text:outline-level="1">Nr. 1471
      <text:tab/>BRIEF VAN DE MINISTER VAN KLIMAAT EN GROENE GROEI</text:h>
      <text:p text:style-name="ifm_p_mt.3.76mm_ifm">Aan de Voorzitter van de Tweede Kamer der Staten-Generaal</text:p>
      <text:p text:style-name="ifm_p_mt.3.76mm_ifm">Den Haag, 21 februari 2025</text:p>
      <text:p text:style-name="ifm_p_mt.3.76mm_ifm">Op 6 februari jl. ontving het kabinet van Gasunie informatie over de fors hogere kostenraming voor het transportnet voor waterstof. Daarnaast heeft Gasunie het kabinet recentelijk geïnformeerd over een financiële tegenvaller bij de ontwikkeling van Warmtelinq. In deze brief brengt het kabinet de Kamer hiervan op de hoogte.</text:p>
      <text:h text:style-name="ifm_p_font.roman_mt.3.76mm_page.keep-with-next_ifm" text:outline-level="1">Transportnet voor waterstof</text:h>
      <text:p text:style-name="ifm_p_mt.3.76mm_ifm">Gasunie geeft aan dat de kosten van de ontwikkeling van het transportnet sterk toenemen. De investeringskosten worden door Gasunie nu ingeschat op € 3,8 mrd<text:note text:id="ID-1184289-d36e76" text:note-class="footnote"><text:note-citation text:label="1 ">1</text:note-citation><text:note-body><text:p text:style-name="ifm_p_font.normal_size.6.93pt_mt..5mm_indent.-0.1161in_mleft.0.1161in_ifm">Dit is inclusief een bedrag van € 375 mln voor uitbreidingen t.o.v. het initiële uitrolplan.</text:p></text:note-body></text:note>. tegenover een oorspronkelijke raming van € 1,5 mrd. Daarbij is de nieuwe kostenraming nog met onzekerheden omgeven omdat de ruimtelijke procedures voor het transportnet nog lopen en veel kosten nog moeten worden gemaakt. Gasunie noemt als redenen onder meer dat minder hergebruik van bestaande gasleidingen mogelijk is, naast hogere prijzen in de leveranciersketen en hogere materiaalkosten. Het kabinet zit hier bovenop en heeft aan Gasunie gevraagd om een geactualiseerde begroting aan te leveren, in detail aan te geven waar de eerder niet voorziene kostenstijging door komt en aan te geven hoe ze stuurt op de onzekerheden in het project. Op basis daarvan zal het kabinet Gasunie hierop aanspreken. Het transportnet voor waterstof is onmisbaar voor de ontwikkeling van de duurzame waterstofketen en Gasunie geeft aan dat doorgewerkt wordt aan de realisatie van het netwerk. Het kabinet zal de Kamer informeren over deze analyse en mogelijke gevolgen van deze hogere kostenraming. Daarnaast zal het kabinet er bij Gasunie op aandringen zoveel als mogelijk te doen de tegenvaller zo klein mogelijk te houden.</text:p>
      <text:h text:style-name="ifm_p_font.roman_mt.3.76mm_page.keep-with-next_ifm" text:outline-level="1">WarmtelinQ</text:h>
      <text:p text:style-name="ifm_p_mt.3.76mm_ifm">WarmtelinQ is een project van Gasunie. Bij project WarmtelinQ wordt restwarmte vanuit de Rotterdamse haven benut om circa 120.000 woningen en bedrijven in Zuid-Holland van duurzame warmte te voorzien. De werkzaamheden zijn begin 2022 gestart en een groot deel van de transportleidingen van Vlaardingen naar Den Haag is reeds aangelegd. De volgende fase in het project richt zich op het tracé Rijswijk–Leiden, ook wel WarmtelinQ+ genoemd. Project WarmtelinQ en voortzetting van de ontwikkeling van WarmtelinQ+ is belangrijk voor de warmtetransitie en het energiesysteem in Zuid-Holland.</text:p>
      <text:p text:style-name="ifm_p_mt.3.76mm_ifm">Gasunie ziet de kosten voor WarmtelinQ stijgen door inflatie, krapte op de aannemersmarkt, stijgende kosten voor materialen, complexiteit van de werkzaamheden en langere vergunningsprocedures. De realisatie van het tracé Rijswijk–Leiden (WarmtelinQ+) komt daarmee onder druk te staan.</text:p>
      <text:p text:style-name="ifm_p_mt.3.76mm_ifm">Het kabinet zal er bij Gasunie en andere betrokken partijen, zoals de provincie Zuid-Holland, op aandringen om nader inzicht te krijgen in de kostenstijging en het mogelijke handelingsperspectief. Het kabinet acht dit van belang in het kader van betaalbaarheid voor de eindgebruiker en de samenloop met andere projecten. Voor het tracé Rijswijk–Leiden loopt een aanbesteding. Om deze reden kan het kabinet op dit moment geen inzicht geven in de omvang van de financiële tegenvaller. Het kabinet zal de Kamer zodra dat mogelijk is nader informeren.</text:p>
      <text:p text:style-name="ifm_p_mt.3.76mm_ifm">Het kabinet hecht er waarde aan de Kamer over deze ontwikkelingen te informeren gelet op het belang van het transportnet voor waterstof en WarmtelinQ voor de energietransitie. Projecten van dergelijke omvang zijn complex en met onzekerheden omgeven. Tegelijkertijd is het belangrijk de oorzaken goed in beeld te krijgen want het gaat om vrij forse kostenstijgingen. Daar is de inzet nu op gericht.</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71<text:tab/><text:page-number text:select-page="current"/></text:p>
      </style:footer>
    </style:master-page>
    <style:master-page xmlns:sdu-fn="http://schema.sdu.nl/2011/07/functions" style:name="Landscape" style:page-layout-name="landscape-margin-text">
      <style:footer>
        <text:p text:style-name="footer">Tweede Kamer, vergaderjaar 2024-2025, 32 813, nr. 14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Kostenraming transportnet voor waterstof en warmtelinq</dc:title>
    <meta:user-defined meta:name="OVERHEIDop.ParlID/DC.identifier">kst-32813-1471</meta:user-defined>
    <meta:user-defined meta:name="OVERHEIDop.ondernummer">1471</meta:user-defined>
    <meta:user-defined meta:name="DCTERMS.W3CDTF/DCTERMS.available">2025-02-25</meta:user-defined>
    <meta:user-defined meta:name="OVERHEIDop.KamerstukTypen/DC.type">Brief</meta:user-defined>
    <meta:user-defined meta:name="OVERHEIDop.dossiernummer">32813;36600-XXIII</meta:user-defined>
    <meta:user-defined meta:name="OVERHEIDop.configuratie">https://repository.officiele-overheidspublicaties.nl/MasterConfiguraties/MC-OEP-Kamerstuk-Web/1.9/xml/MC-OEP-Kamerstuk-Web.xml</meta:user-defined>
    <meta:user-defined meta:name="OVERHEIDop.documenttitel">Kostenraming transportnet voor waterstof en warmtelinq</meta:user-defined>
    <meta:user-defined meta:name="OVERHEIDop.indiener">S.T.M. Hermans</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Kabinetsaanpak Klimaatbeleid; Brief regering; Kostenraming transportnet voor waterstof en warmtelinq</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