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69
      <text:tab/>BRIEF VAN DE ALGEMENE REKENKAMER</text:h>
      <text:p text:style-name="ifm_p_mt.3.76mm_ifm">Aan de Voorzitter van de Tweede Kamer der Staten-Generaal</text:p>
      <text:p text:style-name="ifm_p_mt.3.76mm_ifm">Den Haag, 4 februari 2025</text:p>
      <text:p text:style-name="ifm_p_mt.3.76mm_ifm">Hierbij bieden wij u aan het op 23 januari 2025 door ons vastgestelde rapport <text:span text:style-name="ifm_span_font.italic_ifm">Een koud bad voor warmtenetten; Tijd voor bijsturing van de warmtetransitie</text:span>.</text:p>
      <text:p text:style-name="ifm_p_ifm">Dit rapport verschijnt vandaag.</text:p>
      <text:p text:style-name="ifm_p_mt.3.76mm_ifm">Algemene Rekenkamer</text:p>
      <text:p text:style-name="ifm_p_mt.5.08mm_ifm"><text:line-break/>drs. E. (Ewout)<text:s/>Irrgang,<text:line-break/>wnd. 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Brief Algemene Rekenkamer; Rapport Een koud bad voor warmtenetten; Tijd voor bijsturing van de warmtetransitie</dc:title>
    <meta:user-defined meta:name="OVERHEIDop.ParlID/DC.identifier">kst-32813-1469</meta:user-defined>
    <meta:user-defined meta:name="OVERHEIDop.ondernummer">1469</meta:user-defined>
    <meta:user-defined meta:name="DCTERMS.W3CDTF/DCTERMS.available">2025-02-05</meta:user-defined>
    <meta:user-defined meta:name="OVERHEIDop.KamerstukTypen/DC.type">Brief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apport Een koud bad voor warmtenetten; Tijd voor bijsturing van de warmtetransitie</meta:user-defined>
    <meta:user-defined meta:name="OVERHEIDop.indiener">E. Irrgang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4</meta:user-defined>
    <meta:user-defined meta:name="DC.title">Kabinetsaanpak Klimaatbeleid; Brief Algemene Rekenkamer; Rapport Een koud bad voor warmtenetten; Tijd voor bijsturing van de warmtetrans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