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61
      <text:tab/>GEWIJZIGDE MOTIE VAN HET LID TEUNISSEN TER VERVANGING VAN DIE GEDRUKT ONDER NR. 1440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Algemene Rekenkamer heeft geconcludeerd dat bij CCS-projecten zoals Porthos de risico's op lange termijn voornamelijk bij de Staat liggen;</text:p>
      <text:p text:style-name="ifm_p_mt.3.76mm_ifm">overwegende dat de industrie onevenredig profiteert van stijgende CO2-prijzen, terwijl de rijksoverheid niet evenredig meedeelt in deze hogere opbrengsten;</text:p>
      <text:p text:style-name="ifm_p_mt.3.76mm_ifm">overwegende dat een evenwichtigere verdeling van baten en risico's bij CCS-projecten noodzakelijk is;</text:p>
      <text:p text:style-name="ifm_p_mt.3.76mm_ifm">verzoekt de regering:</text:p>
      <text:p text:style-name="ifm_p_indent.-5mm_mleft.5mm_ifm">–<text:tab/>Het onderzoek naar hoe bij CCS-projecten meer baten naar de Staat voortvloeien, uiterlijk in Q1 van 2025 de Kamer doen toekomen;</text:p>
      <text:p text:style-name="ifm_p_indent.-5mm_mleft.5mm_ifm">–<text:tab/>te waarborgen dat de risico's en kosten van mogelijke lekkage of andere milieurisico’s niet door de belastingbetaler wordt gedragen,</text:p>
      <text:p text:style-name="ifm_p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Teunissen over het onderzoek naar hoe bij CCS-projecten meer baten naar de Staat vloeien uiterlijk in kwartaal 1 van 2025 aan de Kamer doen toekomen (t.v.v. 32813-1440)</dc:title>
    <meta:user-defined meta:name="OVERHEIDop.ParlID/DC.identifier">kst-32813-1461</meta:user-defined>
    <meta:user-defined meta:name="OVERHEIDop.ondernummer">1461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Teunissen over het onderzoek naar hoe bij CCS-projecten meer baten naar de Staat vloeien uiterlijk in kwartaal 1 van 2025 aan de Kamer doen toekomen (t.v.v. 32813-1440)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 (gewijzigd/nader); Gewijzigde motie van het lid Teunissen over het onderzoek naar hoe bij CCS-projecten meer baten naar de Staat vloeien uiterlijk in kwartaal 1 van 2025 aan de Kamer doen toekomen (t.v.v. 32813-14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