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60
      <text:tab/>MOTIE VAN HET LID TEUNISSEN</text:h>
      <text:p text:style-name="ifm_p_ifm">Voorgesteld 19 december 2024</text:p>
      <text:p text:style-name="ifm_p_mt.3.76mm_ifm">De Kamer,</text:p>
      <text:p text:style-name="ifm_p_mt.3.76mm_ifm">gehoord de beraadslaging,</text:p>
      <text:p text:style-name="ifm_p_mt.3.76mm_ifm">overwegende dat de KEV aantoont dat het huidige beleid onvoldoende is om de verduurzamingsdoelen voor de industrie te bereiken;</text:p>
      <text:p text:style-name="ifm_p_mt.3.76mm_ifm">overwegende dat bedrijven miljarden aan steun van de overheid ontvangen;</text:p>
      <text:p text:style-name="ifm_p_mt.3.76mm_ifm">overwegende dat belastinggeld toekomstbestendig dient te worden besteed;</text:p>
      <text:p text:style-name="ifm_p_mt.3.76mm_ifm">verzoekt de regering als voorwaarde voor subsidies en regelingen te stellen dat bedrijven een klimaatplan moeten hebben, waarbij het bedrijfsmodel en strategie verenigbaar zijn met de transitie naar een duurzame economie en met het beperken van de opwarming van de aarde tot 1,5 graad, zoals omschreven in de EU-CSDR en de EU-CSDDD,</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0<text:tab/><text:page-number text:select-page="current"/></text:p>
      </style:footer>
    </style:master-page>
    <style:master-page xmlns:sdu-fn="http://schema.sdu.nl/2011/07/functions" style:name="Landscape" style:page-layout-name="landscape-margin-text">
      <style:footer>
        <text:p text:style-name="footer">Tweede Kamer, vergaderjaar 2024-2025, 32 813, nr. 1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Teunissen over als voorwaarde voor subsidies en regelingen stellen dat bedrijven een klimaatplan moeten hebben waarbij het bedrijfsmodel en strategie verenigbaar zijn met de transitie naar een duurzame economie</dc:title>
    <meta:user-defined meta:name="OVERHEIDop.ParlID/DC.identifier">kst-32813-1460</meta:user-defined>
    <meta:user-defined meta:name="OVERHEIDop.ondernummer">1460</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het lid Teunissen over als voorwaarde voor subsidies en regelingen stellen dat bedrijven een klimaatplan moeten hebben waarbij het bedrijfsmodel en strategie verenigbaar zijn met de transitie naar een duurzame economie</meta:user-defined>
    <meta:user-defined meta:name="OVERHEIDop.indiener">C. Teuni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het lid Teunissen over als voorwaarde voor subsidies en regelingen stellen dat bedrijven een klimaatplan moeten hebben waarbij het bedrijfsmodel en strategie verenigbaar zijn met de transitie naar een duurzam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