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1459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2 813<text:tab/>Kabinetsaanpak Klimaatbeleid</text:h>
      <text:h text:style-name="ifm_p_font.bold_size.9.06pt_mt.18.8mm_indent.-58.5mm_ifm" text:outline-level="1">Nr. 1459
      <text:tab/>MOTIE VAN HET LID TEUNISSEN</text:h>
      <text:p text:style-name="ifm_p_ifm">Voorgesteld 19 december 2024</text:p>
      <text:p text:style-name="ifm_p_mt.3.76mm_ifm">De Kamer,</text:p>
      <text:p text:style-name="ifm_p_mt.3.76mm_ifm">gehoord de beraadslaging,</text:p>
      <text:p text:style-name="ifm_p_mt.3.76mm_ifm">overwegende dat de vrijstelling van energiebelasting voor non-energetisch verbruik van aardgas een fossiele subsidie betreft die de energietransitie en het tegengaan van klimaatverandering belemmert;</text:p>
      <text:p text:style-name="ifm_p_mt.3.76mm_ifm">overwegende dat deze vrijstelling voornamelijk ten goede komt aan de vervuilende kunstmestindustrie;</text:p>
      <text:p text:style-name="ifm_p_mt.3.76mm_ifm">constaterende dat deze vrijstelling in het rapport Belastingen in maatschappelijk perspectief is aangemerkt als ondoelmatig;</text:p>
      <text:p text:style-name="ifm_p_mt.3.76mm_ifm">overwegende dat het principe «de vervuiler betaalt» en doelmatigheid leidend zouden moeten zijn in het belastingstelsel;</text:p>
      <text:p text:style-name="ifm_p_mt.3.76mm_ifm">verzoekt de regering de vrijstelling van energiebelasting voor non-energetisch verbruik van aardgas zo spoedig mogelijk maar uiterlijk per 1 januari 2026 af te schaffen,</text:p>
      <text:p text:style-name="ifm_p_mt.3.76mm_ifm">en gaat over tot de orde van de dag.</text:p>
      <text:p text:style-name="ifm_p_mt.3.76mm_ifm">Teuni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2 813, nr. 145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2 813, nr. 145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abinetsaanpak Klimaatbeleid; Motie; Motie van het lid Teunissen over de vrijstelling van energiebelasting voor non-energetisch verbruik van aardgas zo spoedig mogelijk maar uiterlijk per 1 januari 2026 afschaffen</dc:title>
    <meta:user-defined meta:name="OVERHEIDop.ParlID/DC.identifier">kst-32813-1459</meta:user-defined>
    <meta:user-defined meta:name="OVERHEIDop.ondernummer">1459</meta:user-defined>
    <meta:user-defined meta:name="DCTERMS.W3CDTF/DCTERMS.available">2024-12-20</meta:user-defined>
    <meta:user-defined meta:name="OVERHEIDop.KamerstukTypen/DC.type">Motie</meta:user-defined>
    <meta:user-defined meta:name="OVERHEIDop.dossiernummer">32813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Teunissen over de vrijstelling van energiebelasting voor non-energetisch verbruik van aardgas zo spoedig mogelijk maar uiterlijk per 1 januari 2026 afschaffen</meta:user-defined>
    <meta:user-defined meta:name="OVERHEIDop.indiener">C. Teunissen</meta:user-defined>
    <meta:user-defined meta:name="OVERHEIDop.dossiertitel">Kabinetsaanpak Klimaatbelei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2-19</meta:user-defined>
    <meta:user-defined meta:name="DC.title">Kabinetsaanpak Klimaatbeleid; Motie; Motie van het lid Teunissen over de vrijstelling van energiebelasting voor non-energetisch verbruik van aardgas zo spoedig mogelijk maar uiterlijk per 1 januari 2026 afschaff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