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8
      <text:tab/>MOTIE VAN HET LID KOEKKOEK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vanaf 2030 een Europese bijmengverplichting voor gerecycled plastic geldt, maar producenten tot die tijd moeite hebben te concurreren met virgin plastic;</text:p>
      <text:p text:style-name="ifm_p_mt.3.76mm_ifm">overwegende dat in Frankrijk reeds stappen zijn gezet om circulaire productie te stimuleren, waaronder financiële steunmaatregelen en een verplicht aandeel gerecycled materiaal in producten;</text:p>
      <text:p text:style-name="ifm_p_mt.3.76mm_ifm">overwegende dat het ontbreken van een gelijk speelveld tussen Europese lidstaten circulaire Nederlandse ondernemers op achterstand zet;</text:p>
      <text:p text:style-name="ifm_p_mt.3.76mm_ifm">overwegende dat vijf Nederlandse plasticrecyclingbedrijven dit jaar failliet zijn gegaan, wat het belang van tijdelijke ondersteuning voor deze sector onderstreept;</text:p>
      <text:p text:style-name="ifm_p_mt.3.76mm_ifm">verzoekt de regering een overbruggingsfinanciering in te stellen om circulaire plasticproducenten te ondersteunen tot de bijmengverplichting in werking treedt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oekkoek over een overbruggingsfinanciering om circulaire plasticproducenten te ondersteunen tot de bijmengverplichting in werking treedt</dc:title>
    <meta:user-defined meta:name="OVERHEIDop.ParlID/DC.identifier">kst-32813-1458</meta:user-defined>
    <meta:user-defined meta:name="OVERHEIDop.ondernummer">1458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een overbruggingsfinanciering om circulaire plasticproducenten te ondersteunen tot de bijmengverplichting in werking treedt</meta:user-defined>
    <meta:user-defined meta:name="OVERHEIDop.indiener">M. Koekkoek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Koekkoek over een overbruggingsfinanciering om circulaire plasticproducenten te ondersteunen tot de bijmengverplichting in werking tree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