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57
      <text:tab/>MOTIE VAN DE LEDEN ROODERKERK EN GRINWIS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e noodzaak het Nederlandse wagenpark te verduurzamen en de betaalbaarheid van automobiliteit te bewaken;</text:p>
      <text:p text:style-name="ifm_p_mt.3.76mm_ifm">constaterende dat elektrisch rijden op dit moment fors duurder is dan rijden op benzine of andere fossiele brandstoffen;</text:p>
      <text:p text:style-name="ifm_p_mt.3.76mm_ifm">verzoekt de regering om ter voorbereiding op de voorjaarsbesluitvorming beleidsopties te onderzoeken en mee te wegen waarmee elektrisch rijden goedkoper wordt gemaakt dan fossiel rijden,</text:p>
      <text:p text:style-name="ifm_p_mt.3.76mm_ifm">en gaat over tot de orde van de dag.</text:p>
      <text:p text:style-name="ifm_p_mt.3.76mm_ifm">Rooderker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Rooderkerk en Grinwis over ter voorbereiding op de voorjaarsbesluitvorming beleidsopties onderzoeken en meewegen waarmee elektrisch rijden goedkoper wordt gemaakt dan fossiel rijden</dc:title>
    <meta:user-defined meta:name="OVERHEIDop.ParlID/DC.identifier">kst-32813-1457</meta:user-defined>
    <meta:user-defined meta:name="OVERHEIDop.ondernummer">1457</meta:user-defined>
    <meta:user-defined meta:name="DCTERMS.W3CDTF/DCTERMS.available">2024-12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Rooderkerk en Grinwis over ter voorbereiding op de voorjaarsbesluitvorming beleidsopties onderzoeken en meewegen waarmee elektrisch rijden goedkoper wordt gemaakt dan fossiel rijden</meta:user-defined>
    <meta:user-defined meta:name="OVERHEIDop.indiener">P.A. Grinwis</meta:user-defined>
    <meta:user-defined meta:name="OVERHEIDop.indiener">I. Rooderkerk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abinetsaanpak Klimaatbeleid; Motie; Motie van de leden Rooderkerk en Grinwis over ter voorbereiding op de voorjaarsbesluitvorming beleidsopties onderzoeken en meewegen waarmee elektrisch rijden goedkoper wordt gemaakt dan fossiel r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