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455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455
      <text:tab/>MOTIE VAN HET LID VERMEER</text:h>
      <text:p text:style-name="ifm_p_ifm">Voorgesteld 19 december 2024</text:p>
      <text:p text:style-name="ifm_p_mt.3.76mm_ifm">De Kamer,</text:p>
      <text:p text:style-name="ifm_p_mt.3.76mm_ifm">gehoord de beraadslaging,</text:p>
      <text:p text:style-name="ifm_p_mt.3.76mm_ifm">overwegende dat het hoofdlijnenakkoord benadrukt dat elke regio telt en dat regio's verschillend zijn in energie- en grondstoffenafhankelijkheid;</text:p>
      <text:p text:style-name="ifm_p_mt.3.76mm_ifm">verzoekt de regering om specifieke ondersteuning te bieden aan regio's diẹ onevenredig zwaar getroffen worden door de energie- en grondstoffentransitie en regionale transitieplannen op te stellen die aansluiten bij lokale economische omstandigheden en mogelijkheden,</text:p>
      <text:p text:style-name="ifm_p_mt.3.76mm_ifm">en gaat over tot de orde van de dag.</text:p>
      <text:p text:style-name="ifm_p_mt.3.76mm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813, nr. 14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813, nr. 14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aanpak Klimaatbeleid; Motie; Motie van het lid Vermeer over specifieke ondersteuning aan regio’s die onevenredig zwaar getroffen worden door de energie- en grondstoffentransitie</dc:title>
    <meta:user-defined meta:name="OVERHEIDop.ParlID/DC.identifier">kst-32813-1455</meta:user-defined>
    <meta:user-defined meta:name="OVERHEIDop.ondernummer">1455</meta:user-defined>
    <meta:user-defined meta:name="DCTERMS.W3CDTF/DCTERMS.available">2024-12-20</meta:user-defined>
    <meta:user-defined meta:name="OVERHEIDop.KamerstukTypen/DC.type">Motie</meta:user-defined>
    <meta:user-defined meta:name="OVERHEIDop.dossiernummer">32813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het lid Vermeer over specifieke ondersteuning aan regio’s die onevenredig zwaar getroffen worden door de energie- en grondstoffentransitie</meta:user-defined>
    <meta:user-defined meta:name="OVERHEIDop.indiener">H. Vermeer</meta:user-defined>
    <meta:user-defined meta:name="OVERHEIDop.dossiertitel">Kabinetsaanpak Klimaatbeleid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2-19</meta:user-defined>
    <meta:user-defined meta:name="DC.title">Kabinetsaanpak Klimaatbeleid; Motie; Motie van het lid Vermeer over specifieke ondersteuning aan regio’s die onevenredig zwaar getroffen worden door de energie- en grondstoffentransi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