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4
      <text:tab/>MOTIE VAN HET LID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sectoren zoals tuinbouw en mkb-bedrijven zoals bakkers sterk afhankelijk zijn van energie-intensieve processen;</text:p>
      <text:p text:style-name="ifm_p_mt.3.76mm_ifm">constaterende dat een transitie naar duurzame energie voor deze sectoren uitvoerbaar en betaalbaar moet zijn;</text:p>
      <text:p text:style-name="ifm_p_mt.3.76mm_ifm">verzoekt de regering om een evaluatie van de effecten van de energietransitie op specifieke sectoren en deze evaluaties periodiek aan de Kamer te rapport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ermeer over een evaluatie van de effecten van de energietransitie op specifieke sectoren</dc:title>
    <meta:user-defined meta:name="OVERHEIDop.ParlID/DC.identifier">kst-32813-1454</meta:user-defined>
    <meta:user-defined meta:name="OVERHEIDop.ondernummer">1454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een evaluatie van de effecten van de energietransitie op specifieke sectoren</meta:user-defined>
    <meta:user-defined meta:name="OVERHEIDop.indiener">H. Verme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Vermeer over een evaluatie van de effecten van de energietransitie op specifiek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