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53
      <text:tab/>MOTIE VAN DE LEDEN THIJSSEN EN KRÖGER</text:h>
      <text:p text:style-name="ifm_p_ifm">Voorgesteld 19 december 2024</text:p>
      <text:p text:style-name="ifm_p_mt.3.76mm_ifm">De Kamer,</text:p>
      <text:p text:style-name="ifm_p_mt.3.76mm_ifm">gehoord de beraadslaging,</text:p>
      <text:p text:style-name="ifm_p_mt.3.76mm_ifm">overwegende dat het in stand houden van fossiele subsidies nadelige gevolgen heeft voor groene bedrijven die geen fossiele grond- en brandstoffen gebruiken;</text:p>
      <text:p text:style-name="ifm_p_mt.3.76mm_ifm">constaterende dat deze negatieve effecten op dit moment onvoldoende in beeld zijn gebracht;</text:p>
      <text:p text:style-name="ifm_p_mt.3.76mm_ifm">verzoekt de regering om in het beprijzingsonderzoek van het Ministerie van Financiën en in de maatregelen van het voorjaarspakket 2025 expliciet mee te nemen wat de negatieve effecten zijn van het niet afbouwen van fossiele subsidies op de transitie naar een duurzame economie,</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53<text:tab/><text:page-number text:select-page="current"/></text:p>
      </style:footer>
    </style:master-page>
    <style:master-page xmlns:sdu-fn="http://schema.sdu.nl/2011/07/functions" style:name="Landscape" style:page-layout-name="landscape-margin-text">
      <style:footer>
        <text:p text:style-name="footer">Tweede Kamer, vergaderjaar 2024-2025, 32 813,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in het beprijzingsonderzoek van het ministerie van Financiën en in de maatregelen van het Voorjaarspakket 2025 expliciet meenemen wat de negatieve effecten zijn van het niet afbouwen van fossiele subsidies op de transitie naar een duurzame economie</dc:title>
    <meta:user-defined meta:name="OVERHEIDop.ParlID/DC.identifier">kst-32813-1453</meta:user-defined>
    <meta:user-defined meta:name="OVERHEIDop.ondernummer">1453</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Thijssen en Kröger over in het beprijzingsonderzoek van het ministerie van Financiën en in de maatregelen van het Voorjaarspakket 2025 expliciet meenemen wat de negatieve effecten zijn van het niet afbouwen van fossiele subsidies op de transitie naar een duurzame economie</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de leden Thijssen en Kröger over in het beprijzingsonderzoek van het ministerie van Financiën en in de maatregelen van het Voorjaarspakket 2025 expliciet meenemen wat de negatieve effecten zijn van het niet afbouwen van fossiele subsidies op de transitie naar een duurzam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