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2
      <text:tab/>MOTIE VAN DE LEDEN THIJSSEN EN KRÖG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kabinet inzet op de afbouw van fossiele regelingen;</text:p>
      <text:p text:style-name="ifm_p_mt.3.76mm_ifm">constaterende dat er bij de voorjaarsbesluitvorming een additioneel pakket aan klimaatmaatregelen vastgesteld moet worden om de doelen uit de Klimaatwet weer binnen bereik te brengen;</text:p>
      <text:p text:style-name="ifm_p_mt.3.76mm_ifm">overwegende dat uit diverse analyses, waaronder van PBL, blijkt dat een beprijzingstekort de transitie naar klimaatneutraal belemmert;</text:p>
      <text:p text:style-name="ifm_p_mt.3.76mm_ifm">verzoekt de regering te komen met concrete voorstellen die bijdragen tot afbouwen van fossiele regelingen te betrekken bij het voorjaarspakket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concrete voorstellen die bijdragen tot afbouwen van fossiele regelingen betrekken bij het Voorjaarspakket</dc:title>
    <meta:user-defined meta:name="OVERHEIDop.ParlID/DC.identifier">kst-32813-1452</meta:user-defined>
    <meta:user-defined meta:name="OVERHEIDop.ondernummer">1452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Kröger over concrete voorstellen die bijdragen tot afbouwen van fossiele regelingen betrekken bij het Voorjaarspakket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de leden Thijssen en Kröger over concrete voorstellen die bijdragen tot afbouwen van fossiele regelingen betrekken bij het Voorjaar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