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51
      <text:tab/>MOTIE VAN DE LEDEN THIJSSEN EN KRÖGER</text:h>
      <text:p text:style-name="ifm_p_ifm">Voorgesteld 19 december 2024</text:p>
      <text:p text:style-name="ifm_p_mt.3.76mm_ifm">De Kamer,</text:p>
      <text:p text:style-name="ifm_p_mt.3.76mm_ifm">gehoord de beraadslaging,</text:p>
      <text:p text:style-name="ifm_p_mt.3.76mm_ifm">constaterende dat de indirecte kostencompensatie (IKC) een fossiele subsidie is die door het vorige kabinet «ondoeltreffend en ondoelmatig» werd geacht en hierom is afgeschaft;</text:p>
      <text:p text:style-name="ifm_p_mt.3.76mm_ifm">constaterende dat de regeling desondanks afgelopen jaar opnieuw is ingevoerd en dat het kabinet hierover bij de Voorjaarsnota van 2025 opnieuw een beslissing moet nemen;</text:p>
      <text:p text:style-name="ifm_p_mt.3.76mm_ifm">overwegende dat het herinvoeren van een fossiele subsidie geen duurzame oplossing is voor de hoge elektriciteitsprijzen waar sommige bedrijven mee te maken krijgen;</text:p>
      <text:p text:style-name="ifm_p_mt.3.76mm_ifm">verzoekt de regering voorafgaand aan de voorjaarsbesluitvorming met een voorstel te komen voor een op de energietransitie gericht alternatief voor de IKC, en dit voorstel tijdig met de Kamer te del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51<text:tab/><text:page-number text:select-page="current"/></text:p>
      </style:footer>
    </style:master-page>
    <style:master-page xmlns:sdu-fn="http://schema.sdu.nl/2011/07/functions" style:name="Landscape" style:page-layout-name="landscape-margin-text">
      <style:footer>
        <text:p text:style-name="footer">Tweede Kamer, vergaderjaar 2024-2025, 32 813, nr. 1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Thijssen en Kröger over voorafgaand aan de Voorjaarsbesluitvorming met een voorstel komen voor een op de energietransitie gericht alternatief voor de Indirecte Kostencompensatie (IKC)</dc:title>
    <meta:user-defined meta:name="OVERHEIDop.ParlID/DC.identifier">kst-32813-1451</meta:user-defined>
    <meta:user-defined meta:name="OVERHEIDop.ondernummer">1451</meta:user-defined>
    <meta:user-defined meta:name="DCTERMS.W3CDTF/DCTERMS.available">2024-12-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Motie van de leden Thijssen en Kröger over voorafgaand aan de Voorjaarsbesluitvorming met een voorstel komen voor een op de energietransitie gericht alternatief voor de Indirecte Kostencompensatie (IKC)</meta:user-defined>
    <meta:user-defined meta:name="OVERHEIDop.indiener">S.C. Kröger</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Kabinetsaanpak Klimaatbeleid; Motie; Motie van de leden Thijssen en Kröger over voorafgaand aan de Voorjaarsbesluitvorming met een voorstel komen voor een op de energietransitie gericht alternatief voor de Indirecte Kostencompensatie (IK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