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50
      <text:tab/>MOTIE VAN HET LID TEUNISSEN </text:h>
      <text:p text:style-name="ifm_p_ifm">Voorgesteld 19 december 2024</text:p>
      <text:p text:style-name="ifm_p_mt.3.76mm_ifm">De Kamer,</text:p>
      <text:p text:style-name="ifm_p_mt.3.76mm_ifm">gehoord de beraadslaging,</text:p>
      <text:p text:style-name="ifm_p_mt.3.76mm_ifm">overwegende dat een groeiende hoeveelheid wetenschappelijk onderzoek onderbouwt dat economische groei niet verenigbaar is met het opereren binnen planetaire grenzen;</text:p>
      <text:p text:style-name="ifm_p_mt.3.76mm_ifm">overwegende dat recent onderzoek aantoont dat zes van de negen planetaire grenzen reeds zijn overschreden, wat wijst op een toenemende druk en zelfs overschrijding van de veerkracht van de aarde;</text:p>
      <text:p text:style-name="ifm_p_mt.3.76mm_ifm">verzoekt de regering inzichtelijk te maken op welke wetenschappelijke onderzoeken het concept van «groene groei» is gebaseerd, te reflecteren op de groeiende hoeveelheid wetenschappelijk onderzoek waaruit volgt dat economische groei niet verenigbaar is met het opereren binnen planetaire grenzen, en de Kamer hierover uiterlijk in het tweede kwartaal te informer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50<text:tab/><text:page-number text:select-page="current"/></text:p>
      </style:footer>
    </style:master-page>
    <style:master-page xmlns:sdu-fn="http://schema.sdu.nl/2011/07/functions" style:name="Landscape" style:page-layout-name="landscape-margin-text">
      <style:footer>
        <text:p text:style-name="footer">Tweede Kamer, vergaderjaar 2024-2025, 32 813, nr. 1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eunissen over inzichtelijk maken op welke wetenschappelijke onderzoeken het concept van ‘groene groei' is gebaseerd</dc:title>
    <meta:user-defined meta:name="OVERHEIDop.ParlID/DC.identifier">kst-32813-1450</meta:user-defined>
    <meta:user-defined meta:name="OVERHEIDop.ondernummer">1450</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Teunissen over inzichtelijk maken op welke wetenschappelijke onderzoeken het concept van ‘groene groei' is gebaseerd</meta:user-defined>
    <meta:user-defined meta:name="OVERHEIDop.indiener">C. Teuni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het lid Teunissen over inzichtelijk maken op welke wetenschappelijke onderzoeken het concept van ‘groene groei' is geba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