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4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145
      <text:tab/>GEWIJZIGDE MOTIE VAN DE LEDEN WASSENBERG EN BECKERMAN TER VERVANGING VAN DIE GEDRUKT ONDER NR. 139</text:h>
      <text:p text:style-name="ifm_p_ifm">Voorgesteld 20 juni 2017</text:p>
      <text:p text:style-name="ifm_p_mt.3.76mm_ifm">De Kamer,</text:p>
      <text:p text:style-name="ifm_p_mt.3.76mm_ifm">gehoord de beraadslaging,</text:p>
      <text:p text:style-name="ifm_p_mt.3.76mm_ifm">constaterende dat de energie-intensieve bedrijven minder per energie-eenheid betalen dan particulieren;</text:p>
      <text:p text:style-name="ifm_p_mt.3.76mm_ifm">overwegende dat de prijzen voor grootverbruikers van energie laag worden gehouden door belastingvoordelen;</text:p>
      <text:p text:style-name="ifm_p_mt.3.76mm_ifm">constaterende dat de energieprijzen voor het Nederlandse bedrijfsleven substantieel lager liggen dan het Europees gemiddelde;</text:p>
      <text:p text:style-name="ifm_p_mt.3.76mm_ifm">spreekt uit dat het onwenselijk is dat bij de energie-intensieve industrie niet de vervuiler/uitstoter van CO<text:span text:style-name="ifm_span_font.subscript_ifm">2</text:span> betaalt, maar de belastingbetaler,</text:p>
      <text:p text:style-name="ifm_p_mt.3.76mm_ifm">en gaat over tot de orde van de dag.</text:p>
      <text:p text:style-name="ifm_p_mt.3.76mm_ifm">Wassenberg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13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13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 op weg naar 2020; Gewijzigde motie (nader); Gewijzigde motie van de leden Wassenberg en Beckerman over de onwenselijkheid dat in de energie-intensieve industrie niet de vervuiler betaalt (t.v.v. 32813-139)</dc:title>
    <meta:user-defined meta:name="OVERHEIDop.ParlID/DC.identifier">kst-32813-145</meta:user-defined>
    <meta:user-defined meta:name="OVERHEIDop.ondernummer">145</meta:user-defined>
    <meta:user-defined meta:name="DCTERMS.W3CDTF/DCTERMS.available">2017-06-21</meta:user-defined>
    <meta:user-defined meta:name="OVERHEIDop.KamerstukTypen/DC.type">Motie</meta:user-defined>
    <meta:user-defined meta:name="OVERHEIDop.dossiernummer">32813</meta:user-defined>
    <meta:user-defined meta:name="OVERHEIDop.documenttitel">Gewijzigde motie van de leden Wassenberg en Beckerman over de onwenselijkheid dat in de energie-intensieve industrie niet de vervuiler betaalt (t.v.v. 32813-139)</meta:user-defined>
    <meta:user-defined meta:name="OVERHEIDop.Parlementair/DC.type">Kamerstuk</meta:user-defined>
    <meta:user-defined meta:name="OVERHEIDop.indiener">S.M. Beckerman</meta:user-defined>
    <meta:user-defined meta:name="OVERHEIDop.indiener">F.P. Wassenberg</meta:user-defined>
    <meta:user-defined meta:name="OVERHEIDop.vergaderjaar">2016-2017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Gewijzigde motie (nader); Gewijzigde motie van de leden Wassenberg en Beckerman over de onwenselijkheid dat in de energie-intensieve industrie niet de vervuiler betaalt (t.v.v. 32813-13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