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49
      <text:tab/>MOTIE VAN DE LEDEN TEUNISSEN EN KOSTIĆ</text:h>
      <text:p text:style-name="ifm_p_ifm">Voorgesteld 19 december 2024</text:p>
      <text:p text:style-name="ifm_p_mt.3.76mm_ifm">De Kamer,</text:p>
      <text:p text:style-name="ifm_p_mt.3.76mm_ifm">gehoord de beraadslaging,</text:p>
      <text:p text:style-name="ifm_p_mt.3.76mm_ifm">overwegende dat de Klimaat- en Energieverkenning aantoont dat het huidige beleid onvoldoende is om de verduurzamingsdoelen voor de industrie te bereiken;</text:p>
      <text:p text:style-name="ifm_p_mt.3.76mm_ifm">overwegende dat heldere kaders noodzakelijk zijn voor een effectieve klimaattransitie;</text:p>
      <text:p text:style-name="ifm_p_mt.3.76mm_ifm">verzoekt de regering als verhelderende voorwaarde voor maatwerksteun vast te leggen dat bedrijven een klimaatplan moeten hebben, waarbij het bedrijfsmodel en strategie verenigbaar zijn met de transitie naar een duurzame economie en met het beperken van de opwarming van de aarde tot 1,5 graad, zoals omschreven in de EU-CSRD en de EU-CSDDD,</text:p>
      <text:p text:style-name="ifm_p_mt.3.76mm_ifm">en gaat over tot de orde van de dag.</text:p>
      <text:p text:style-name="ifm_p_mt.3.76mm_ifm">Teunissen</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49<text:tab/><text:page-number text:select-page="current"/></text:p>
      </style:footer>
    </style:master-page>
    <style:master-page xmlns:sdu-fn="http://schema.sdu.nl/2011/07/functions" style:name="Landscape" style:page-layout-name="landscape-margin-text">
      <style:footer>
        <text:p text:style-name="footer">Tweede Kamer, vergaderjaar 2024-2025, 32 813, nr. 1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Teunissen en Kostic over als voorwaarde voor maatwerksteun vastleggen dat bedrijven een klimaatplan hebben waarbij het bedrijfsmodel en strategie verenigbaar zijn met de transitie naar een duurzame economie</dc:title>
    <meta:user-defined meta:name="OVERHEIDop.ParlID/DC.identifier">kst-32813-1449</meta:user-defined>
    <meta:user-defined meta:name="OVERHEIDop.ondernummer">1449</meta:user-defined>
    <meta:user-defined meta:name="DCTERMS.W3CDTF/DCTERMS.available">2024-12-20</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Motie van de leden Teunissen en Kostic over als voorwaarde voor maatwerksteun vastleggen dat bedrijven een klimaatplan hebben waarbij het bedrijfsmodel en strategie verenigbaar zijn met de transitie naar een duurzame economie</meta:user-defined>
    <meta:user-defined meta:name="OVERHEIDop.indiener">I. Kostic</meta:user-defined>
    <meta:user-defined meta:name="OVERHEIDop.indiener">C. Teunissen</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Kabinetsaanpak Klimaatbeleid; Motie; Motie van de leden Teunissen en Kostic over als voorwaarde voor maatwerksteun vastleggen dat bedrijven een klimaatplan hebben waarbij het bedrijfsmodel en strategie verenigbaar zijn met de transitie naar een duurzam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