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48
      <text:tab/>MOTIE VAN DE LEDEN ROODERKERK EN POSTMA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luchtvaartsector vrijgesteld is van het betalen van accijns over kerosine;</text:p>
      <text:p text:style-name="ifm_p_mt.3.76mm_ifm">constaterende dat de Europese Unie op dit moment onderhandelt over het herzien van de European Taxation Directive (ETD);</text:p>
      <text:p text:style-name="ifm_p_mt.3.76mm_ifm">constaterende de berichtgeving dat de luchtvaartsector zich inspant om haar accijnsvrijstelling voor kerosine te behouden;</text:p>
      <text:p text:style-name="ifm_p_mt.3.76mm_ifm">verzoekt de regering zich in Europees verband hiertegen te verzetten en in te zetten op het zo snel als mogelijk heffen van accijns op kerosine,</text:p>
      <text:p text:style-name="ifm_p_mt.3.76mm_ifm">en gaat over tot de orde van de dag.</text:p>
      <text:p text:style-name="ifm_p_mt.3.76mm_ifm">Rooderkerk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Rooderkerk en Postma over in Europees verband inzetten op het zo snel als mogelijk heffen van accijns op kerosine</dc:title>
    <meta:user-defined meta:name="OVERHEIDop.ParlID/DC.identifier">kst-32813-1448</meta:user-defined>
    <meta:user-defined meta:name="OVERHEIDop.ondernummer">1448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ooderkerk en Postma over in Europees verband inzetten op het zo snel als mogelijk heffen van accijns op kerosine</meta:user-defined>
    <meta:user-defined meta:name="OVERHEIDop.indiener">W.L. Postma</meta:user-defined>
    <meta:user-defined meta:name="OVERHEIDop.indiener">I. Rooderker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de leden Rooderkerk en Postma over in Europees verband inzetten op het zo snel als mogelijk heffen van accijns op kerosi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