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47
      <text:tab/>MOTIE VAN HET LID ERKENS</text:h>
      <text:p text:style-name="ifm_p_ifm">Voorgesteld 19 december 2024</text:p>
      <text:p text:style-name="ifm_p_mt.3.76mm_ifm">De Kamer,</text:p>
      <text:p text:style-name="ifm_p_mt.3.76mm_ifm">gehoord de beraadslaging,</text:p>
      <text:p text:style-name="ifm_p_mt.3.76mm_ifm">constaterende dat hernieuwbare energiebronnen, zoals wind- en zonne-energie, een steeds grotere rol spelen in de energiemix, maar gepaard gaan met uitdagingen zoals weersafhankelijkheid, netinstabiliteit en extra systeemkosten;</text:p>
      <text:p text:style-name="ifm_p_mt.3.76mm_ifm">constaterende dat een recente Japanse studie de systeemkosten van hernieuwbare energie heeft onderzocht en een gedetailleerde vergelijking heeft gemaakt van de systeemkosten van kernenergie en hernieuwbare energie in een toekomstig energiesysteem;</text:p>
      <text:p text:style-name="ifm_p_mt.3.76mm_ifm">verzoekt het kabinet een onafhankelijke studie, toegespitst op de Nederlandse situatie, uit te laten voeren naar het optimale percentage kernenergie in 2050, waarbij betrouwbaarheid en de systeemkosten van hernieuwbare energie en de synergie tussen kernenergie en hernieuwbare bronnen worden meegenomen;</text:p>
      <text:p text:style-name="ifm_p_mt.3.76mm_ifm">verzoekt het kabinet tevens om hierbij rekening te houden met systeemkosten, zoals de kosten voor regelbaar vermogen, opslag, vraagflexibilisering, netverzwaring en onbalanskosten,</text:p>
      <text:p text:style-name="ifm_p_mt.3.76mm_ifm">en gaat over tot de orde van de dag.</text:p>
      <text:p text:style-name="ifm_p_mt.3.76mm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47<text:tab/><text:page-number text:select-page="current"/></text:p>
      </style:footer>
    </style:master-page>
    <style:master-page xmlns:sdu-fn="http://schema.sdu.nl/2011/07/functions" style:name="Landscape" style:page-layout-name="landscape-margin-text">
      <style:footer>
        <text:p text:style-name="footer">Tweede Kamer, vergaderjaar 2024-2025, 32 813, nr. 1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Erkens over een onafhankelijke studie naar het optimale percentage kernenergie in 2050 waarbij betrouwbaarheid en systeemkosten van hernieuwbare energie en de synergie tussen kernenergie en hernieuwbare bronnen worden meegenomen</dc:title>
    <meta:user-defined meta:name="OVERHEIDop.ParlID/DC.identifier">kst-32813-1447</meta:user-defined>
    <meta:user-defined meta:name="OVERHEIDop.ondernummer">1447</meta:user-defined>
    <meta:user-defined meta:name="DCTERMS.W3CDTF/DCTERMS.available">2024-12-20</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Motie van het lid Erkens over een onafhankelijke studie naar het optimale percentage kernenergie in 2050 waarbij betrouwbaarheid en systeemkosten van hernieuwbare energie en de synergie tussen kernenergie en hernieuwbare bronnen worden meegenomen</meta:user-defined>
    <meta:user-defined meta:name="OVERHEIDop.indiener">S.P.A. Erke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Kabinetsaanpak Klimaatbeleid; Motie; Motie van het lid Erkens over een onafhankelijke studie naar het optimale percentage kernenergie in 2050 waarbij betrouwbaarheid en systeemkosten van hernieuwbare energie en de synergie tussen kernenergie en hernieuwbare bronnen worden mee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