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46
      <text:tab/>MOTIE VAN HET LID ERKENS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nettarieven voor Nederlandse huishoudens en bedrijven steeds verder stijgen waardoor elektrificatie minder loont en de energierekening steeds hoger wordt;</text:p>
      <text:p text:style-name="ifm_p_mt.3.76mm_ifm">constaterende dat er nu weinig prikkels zijn voor wind-op-zeeproducenten om de impact op het stroomnet te minimaliseren;</text:p>
      <text:p text:style-name="ifm_p_mt.3.76mm_ifm">overwegende dat het redelijk zou zijn dat wind-op-zeeproducenten meebetalen aan hun directe en indirecte aansluitkosten en dat dit de nettarieven voor Nederlandse huishoudens en bedrijven fors kan verminderen;</text:p>
      <text:p text:style-name="ifm_p_mt.3.76mm_ifm">verzoekt de regering om bij de voorjaarsbesluitvorming omtrent het IBO Nettarieven de ACM te vragen om een producententarief uit te werken;</text:p>
      <text:p text:style-name="ifm_p_mt.3.76mm_ifm">verzoekt de regering voorts om bij de voorjaarsbesluitvorming omtrent het IBO Nettarieven te onderzoeken hoe contracts for difference in combinatie met een producententarief kunnen worden uitgewerkt voor windparken op zee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over bij de voorjaarsbesluitvorming omtrent het IBO Nettarieven de ACM vragen een producententarief uit te werken</dc:title>
    <meta:user-defined meta:name="OVERHEIDop.ParlID/DC.identifier">kst-32813-1446</meta:user-defined>
    <meta:user-defined meta:name="OVERHEIDop.ondernummer">1446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kens over bij de voorjaarsbesluitvorming omtrent het IBO Nettarieven de ACM vragen een producententarief uit te werken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Erkens over bij de voorjaarsbesluitvorming omtrent het IBO Nettarieven de ACM vragen een producententarief uit te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