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4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45
      <text:tab/>MOTIE VAN HET LID POSTMA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Nederland CCS aan het ontwikkelen is;</text:p>
      <text:p text:style-name="ifm_p_mt.3.76mm_ifm">overwegende dat de huidige marktomstandigheden op het gebied van transparantie en toegankelijkheid voor CCS verbeterd moeten worden om CCS als effectief instrument te laten ontwikkelen;</text:p>
      <text:p text:style-name="ifm_p_mt.3.76mm_ifm">overwegende dat potentiële CCS-gebruikers geen duidelijkheid hebben over het tarief en de ontwikkeling hiervan door de tijd voor CO2-transport en CO2-opslag;</text:p>
      <text:p text:style-name="ifm_p_mt.3.76mm_ifm">overwegende dat de te ontwikkelen CO2-transportinfrastructuur bijna drie keer groter is dan het aanvankelijke CO2-volume dat getransporteerd moet worden en dat de kosten voor de ontwikkeling van deze infrastructuur zullen worden doorberekend aan de eerste gebruikers;</text:p>
      <text:p text:style-name="ifm_p_mt.3.76mm_ifm">overwegende dat potentiële CCS-gebruikers SDE++-subsidie moeten aanvragen zonder dat zij duidelijkheid hebben over de kosten van CO2-transport en CO2-opslag die zij daadwerkelijk moeten betalen zodra het project operationeel is;</text:p>
      <text:p text:style-name="ifm_p_mt.3.76mm_ifm">verzoekt de regering om duidelijkheid en redelijkheid te bevorderen voor CCS-gebruikers ten aanzien van het tarief voor CO2-transport en CO2-opslag, door betrokken partijen te verplichten tarieven vooraf te publiceren, en te bevorderen dat de tarieven voor CO2-transport en CO2-opslag gebaseerd worden op een volledige benutting van de beschikbare capaciteit,</text:p>
      <text:p text:style-name="ifm_p_mt.3.76mm_ifm">en gaat over tot de orde van de dag.</text:p>
      <text:p text:style-name="ifm_p_mt.3.76mm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Postma over duidelijkheid en redelijkheid bevorderen voor CCS-gebruikers ten aanzien van het tarief voor CO2-transport en -opslag door betrokken partijen te verplichten tarieven vooraf te publiceren</dc:title>
    <meta:user-defined meta:name="OVERHEIDop.ParlID/DC.identifier">kst-32813-1445</meta:user-defined>
    <meta:user-defined meta:name="OVERHEIDop.ondernummer">1445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ostma over duidelijkheid en redelijkheid bevorderen voor CCS-gebruikers ten aanzien van het tarief voor CO2-transport en -opslag door betrokken partijen te verplichten tarieven vooraf te publiceren</meta:user-defined>
    <meta:user-defined meta:name="OVERHEIDop.indiener">W.L. Postma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Postma over duidelijkheid en redelijkheid bevorderen voor CCS-gebruikers ten aanzien van het tarief voor CO2-transport en -opslag door betrokken partijen te verplichten tarieven vooraf te publi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