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44
      <text:tab/>MOTIE VAN DE LEDEN POSTMA EN KRÖG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SDE++-subsidie primair is gericht op het bevorderen van een duurzame energietransitie in Nederland;</text:p>
      <text:p text:style-name="ifm_p_mt.3.76mm_ifm">constaterende dat er plannen bestaan om SDE++-subsidie in te zetten voor CO2-opslagprojecten in het buitenland;</text:p>
      <text:p text:style-name="ifm_p_mt.3.76mm_ifm">overwegende dat het inzetten van SDE++-subsidies voor CO2-opslag buiten Nederland de doelstellingen van nationale duurzame energietransitie ondermijnt;</text:p>
      <text:p text:style-name="ifm_p_mt.3.76mm_ifm">verzoekt de regering af te zien van het inzetten van SDE++-subsidie voor CO2-opslag in het buitenland en de focus van de SDE++-subsidie te behouden op projecten die bijdragen aan de verduurzaming van de energieproductie en CO2-reductie binnen Nederland,</text:p>
      <text:p text:style-name="ifm_p_mt.3.76mm_ifm">en gaat over tot de orde van de dag.</text:p>
      <text:p text:style-name="ifm_p_mt.3.76mm_ifm">Postma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Postma en Kröger over afzien van het inzetten van SDE++-subsidie voor CO2-opslag in het buitenland</dc:title>
    <meta:user-defined meta:name="OVERHEIDop.ParlID/DC.identifier">kst-32813-1444</meta:user-defined>
    <meta:user-defined meta:name="OVERHEIDop.ondernummer">1444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ostma en Kröger over afzien van het inzetten van SDE++-subsidie voor CO2-opslag in het buitenland</meta:user-defined>
    <meta:user-defined meta:name="OVERHEIDop.indiener">S.C. Kröger</meta:user-defined>
    <meta:user-defined meta:name="OVERHEIDop.indiener">W.L. Postma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de leden Postma en Kröger over afzien van het inzetten van SDE++-subsidie voor CO2-opslag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