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41
      <text:tab/>MOTIE VAN DE LEDEN THIJSSEN EN KRÖG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het subsidiebedrag van de SDE++ momenteel wordt bepaald door alleen te corrigeren voor de Europese ETS-prijs en niet voor de nationale CO2-heffing;</text:p>
      <text:p text:style-name="ifm_p_mt.3.76mm_ifm">overwegende dat de industrie onder de nationale CO2-heffing valt, die oploopt tot € 150 per ton CO<text:span text:style-name="ifm_span_font.subscript_ifm">2</text:span>;</text:p>
      <text:p text:style-name="ifm_p_mt.3.76mm_ifm">constaterende dat het PBL de ETS-prijs in 2030 raamt op € 116 per ton CO<text:span text:style-name="ifm_span_font.subscript_ifm">2</text:span> dus dat er een oversubsidie ontstaat die kan oplopen tot € 34 per ton CO<text:span text:style-name="ifm_span_font.subscript_ifm">2</text:span>;</text:p>
      <text:p text:style-name="ifm_p_mt.3.76mm_ifm">overwegende dat oversubsidiëring moet worden voorkomen omdat dit leidt tot verspilling van belastinggeld en een ongewenste fossiele lock-in;</text:p>
      <text:p text:style-name="ifm_p_mt.3.76mm_ifm">verzoekt de regering bij het berekenen van de onrendabele top voor subsidieverstrekking als correctiefactor uitte gaan van de nationale CO2-heffing, wanneer deze hoger is dan de ETS-prijs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Kröger over bij het berekenen van de onrendabele top voor subsidieverstrekking als correctiefactor uitgaan van de nationale CO2-heffing, wanneer deze hoger is dan de ETS-prijs</dc:title>
    <meta:user-defined meta:name="OVERHEIDop.ParlID/DC.identifier">kst-32813-1441</meta:user-defined>
    <meta:user-defined meta:name="OVERHEIDop.ondernummer">1441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hijssen en Kröger over bij het berekenen van de onrendabele top voor subsidieverstrekking als correctiefactor uitgaan van de nationale CO2-heffing, wanneer deze hoger is dan de ETS-prijs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de leden Thijssen en Kröger over bij het berekenen van de onrendabele top voor subsidieverstrekking als correctiefactor uitgaan van de nationale CO2-heffing, wanneer deze hoger is dan de ETS-pr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