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40
      <text:tab/>MOTIE VAN HET LID TEUNISSEN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de Algemene Rekenkamer heeft geconcludeerd dat bij CCS-projecten, zoals Porthos, de risico's op lange termijn voornamelijk bij de Staat liggen;</text:p>
      <text:p text:style-name="ifm_p_mt.3.76mm_ifm">overwegende dat de industrie onevenredig profiteert van stijgende CO2-prijzen, terwijl de rijksoverheid niet evenredig meedeelt in deze hogere opbrengsten;</text:p>
      <text:p text:style-name="ifm_p_mt.3.76mm_ifm">overwegende dat een evenwichtigere verdeling van baten en risico's bij CCS-projecten noodzakelijk is;</text:p>
      <text:p text:style-name="ifm_p_ifm">verzoekt de regering te onderzoeken hoe bij CCS-projecten meer baten naar de Staat te laten vloeien;</text:p>
      <text:p text:style-name="ifm_p_mt.3.76mm_ifm">verzoekt de regering tevens te waarborgen dat de risico's en kosten van mogelijke lekkage of andere milieurisico's niet door de belastingbetaler worden gedrag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Teunissen over te onderzoeken hoe bij CCS-projecten meer baten naar de Staat te laten vloeien</dc:title>
    <meta:user-defined meta:name="OVERHEIDop.ParlID/DC.identifier">kst-32813-1440</meta:user-defined>
    <meta:user-defined meta:name="OVERHEIDop.ondernummer">1440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over te onderzoeken hoe bij CCS-projecten meer baten naar de Staat te laten vloeien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het lid Teunissen over te onderzoeken hoe bij CCS-projecten meer baten naar de Staat te laten vloe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