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39
      <text:tab/>MOTIE VAN HET LID ROODERKERK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Carbon Capture and Storage (CCS) nu en in de komende jaren nodig is voor een duurzame economie en klimaatneutrale samenleving;</text:p>
      <text:p text:style-name="ifm_p_mt.3.76mm_ifm">constaterende dat komende jaren alternatieve technieken beschikbaar komen waarmee bedrijven hun productieproces volledig kunnen verduurzamen zonder CCS;</text:p>
      <text:p text:style-name="ifm_p_mt.3.76mm_ifm">constaterende dat er momenteel subsidies worden verstrekt voor CCS;</text:p>
      <text:p text:style-name="ifm_p_mt.3.76mm_ifm">constaterende dat op termijn CCS rendabel wordt als gevolg van het beprijzen van uitstoot, bijvoorbeeld door het Europese emissiehandelssysteem ETS;</text:p>
      <text:p text:style-name="ifm_p_mt.3.76mm_ifm">verzoekt de regering te onderzoeken per wanneer de subsidiëring van fossiele CCS afgebouwd kan worden en tevens in Brussel te pleiten voor beleid dat een fossiele lock-in op het gebied van CCS voorkomt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Rooderkerk over onderzoeken per wanneer de subsidiëring van fossiele CCS afgebouwd kan worden</dc:title>
    <meta:user-defined meta:name="OVERHEIDop.ParlID/DC.identifier">kst-32813-1439</meta:user-defined>
    <meta:user-defined meta:name="OVERHEIDop.ondernummer">1439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over onderzoeken per wanneer de subsidiëring van fossiele CCS afgebouwd kan worden</meta:user-defined>
    <meta:user-defined meta:name="OVERHEIDop.indiener">I. Rooderker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Rooderkerk over onderzoeken per wanneer de subsidiëring van fossiele CCS afgebouw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