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3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34
      <text:tab/>BRIEF VAN DE MINISTER VAN KLIMAAT EN GROENE GROEI</text:h>
      <text:p text:style-name="ifm_p_mt.3.76mm_ifm">Aan de Voorzitter van de Tweede Kamer der Staten-Generaal</text:p>
      <text:p text:style-name="ifm_p_mt.3.76mm_ifm">Den Haag, 9 december 2024</text:p>
      <text:p text:style-name="ifm_p_mt.3.76mm_ifm">Op 24 oktober 2024 is de Energienota 2024 aan de Kamer aangeboden.<text:note text:id="ID-1174385-d36e62" text:note-class="footnote"><text:note-citation text:label="1 ">1</text:note-citation><text:note-body><text:p text:style-name="ifm_p_font.normal_size.6.93pt_mt..5mm_indent.-0.1161in_mleft.0.1161in_ifm">Kamerstukken II 2024/2025, 32 813, nr. 1416.</text:p></text:note-body></text:note> In de Energienota 2024 is helaas een onjuiste afbeelding gebruikt bij Figuur 3 op blz. 7. Figuur 3 had de importstromen van olie naar Nederland inzichtelijk moeten maken. In plaats daarvan is per abuis in de Energienota 2024 op de plek van Figuur 3, een kopie van Figuur 2 opgenomen. Met deze brief stuur ik u de correcte versie van de Energienota 2024 toe, ter vervanging van de eerder toegestuurde versie.</text:p>
      <text:p text:style-name="ifm_p_mt.5.08mm_ifm">De Minister van Klimaat en Groene Groei,<text:line-break/>S.T.M.<text:s/>H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Brief regering; Correctie in de Energienota 2024</dc:title>
    <meta:user-defined meta:name="OVERHEIDop.ParlID/DC.identifier">kst-32813-1434</meta:user-defined>
    <meta:user-defined meta:name="OVERHEIDop.ondernummer">1434</meta:user-defined>
    <meta:user-defined meta:name="DCTERMS.W3CDTF/DCTERMS.available">2024-12-10</meta:user-defined>
    <meta:user-defined meta:name="OVERHEIDop.KamerstukTypen/DC.type">Brief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Correctie in de Energienota 2024</meta:user-defined>
    <meta:user-defined meta:name="OVERHEIDop.indiener">S.T.M. Hermans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9</meta:user-defined>
    <meta:user-defined meta:name="DC.title">Kabinetsaanpak Klimaatbeleid; Brief regering; Correctie in de Energienota 2024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