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29
      <text:tab/>MOTIE VAN HET LID KRÖGER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asielzoekers steeds vaker een werkvergunning krijgen sinds de rechter heeft bepaald dat zij meer mogen werken;</text:p>
      <text:p text:style-name="ifm_p_mt.3.76mm_ifm">overwegende dat asielzoekers door middel van werk zowel een bijdrage kunnen leveren aan hun eigen ontwikkeling en integratie als aan de Nederlandse samenleving;</text:p>
      <text:p text:style-name="ifm_p_mt.3.76mm_ifm">overwegende dat er behoefte is aan extra personeel in de isolatie- en techniekbranche;</text:p>
      <text:p text:style-name="ifm_p_mt.3.76mm_ifm">verzoekt de regering om met de sector samen te werken om actief asielzoekers te werven en op te leiden zodat ze spoedig in de sector aan de slag kunn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samenwerken met de isolatie- en technieksector om actief asielzoekers te werven en op te leiden</dc:title>
    <meta:user-defined meta:name="OVERHEIDop.ParlID/DC.identifier">kst-32813-1429</meta:user-defined>
    <meta:user-defined meta:name="OVERHEIDop.ondernummer">1429</meta:user-defined>
    <meta:user-defined meta:name="DCTERMS.W3CDTF/DCTERMS.available">2024-12-06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samenwerken met de isolatie- en technieksector om actief asielzoekers te werven en op te leid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Kabinetsaanpak Klimaatbeleid; Motie; Motie van het lid Kröger over samenwerken met de isolatie- en technieksector om actief asielzoekers te werven en op te 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