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28
      <text:tab/>MOTIE VAN HET LID KRÖGER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er afspraken zijn gemaakt over het stapsgewijs verbeteren van de milieuprestatienorm;</text:p>
      <text:p text:style-name="ifm_p_mt.3.76mm_ifm">overwegende dat er een breed draagvlak is in de sector met nadruk bij industriële en conceptuele bouwers, waarvan in het regeerakkoord is opgenomen dat zij per 2030 50% van de bouwopgave dragen;</text:p>
      <text:p text:style-name="ifm_p_mt.3.76mm_ifm">overwegende dat het terugdraaien van de norm leidt tot onzekerheid en een breuk in het vertrouwen in consistent beleid, wat essentieel is in een sector die langetermijninvesteringen vereist;</text:p>
      <text:p text:style-name="ifm_p_mt.3.76mm_ifm">overwegende dat de KEV heeft laten zien dat er nog een flinke klimaatopgave ligt in de gebouwde omgeving, die geen ruimte voor versoepeling laat;</text:p>
      <text:p text:style-name="ifm_p_ifm">verzoekt de regering om de geplande verbetering van de milieuprestatienorm voor gebouwen per 1 juli 2025 door te zett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de geplande verbetering van de milieuprestatienorm voor gebouwen per 1 juli 2025 doorzetten</dc:title>
    <meta:user-defined meta:name="OVERHEIDop.ParlID/DC.identifier">kst-32813-1428</meta:user-defined>
    <meta:user-defined meta:name="OVERHEIDop.ondernummer">1428</meta:user-defined>
    <meta:user-defined meta:name="DCTERMS.W3CDTF/DCTERMS.available">2024-12-06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over de geplande verbetering van de milieuprestatienorm voor gebouwen per 1 juli 2025 doorzett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Kabinetsaanpak Klimaatbeleid; Motie; Motie van het lid Kröger over de geplande verbetering van de milieuprestatienorm voor gebouwen per 1 juli 2025 door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