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27
      <text:tab/>MOTIE VAN HET LID KRÖGER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overwegende dat draagvlak cruciaal is om vaart te maken bij het verduurzamen van de gebouwde omgeving;</text:p>
      <text:p text:style-name="ifm_p_mt.3.76mm_ifm">overwegende dat in heel Nederland maatschappelijke initiatieven en bewonersorganisaties in buurten en wijken actief zijn in de energietransitie en woningisolatie, zoals energiefixers, -coaches en -gemeenschappen;</text:p>
      <text:p text:style-name="ifm_p_mt.3.76mm_ifm">constaterende dat in praktijk er veel obstakels zijn, onder andere in de aanbestedings- en mededingingsregels om juist dit soort lokale maatschappelijke initiatieven zonder winstoogmerk een rol te geven in bijvoorbeeld energiebesparing;</text:p>
      <text:p text:style-name="ifm_p_mt.3.76mm_ifm">verzoekt de regering om een duidelijke richtlijn te ontwikkelen voor lokale overheden waardoor het inzetten, subsidiëren of gunnen aan maatschappelijke initiatieven, waaronder coöperatieven en bewonersorganisaties, vergemakkelijkt wordt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over een duidelijke richtlijn ontwikkelen voor lokale overheden die het inzetten, subsidiëren of gunnen aan maatschappelijke initiatieven vergemakkelijkt</dc:title>
    <meta:user-defined meta:name="OVERHEIDop.ParlID/DC.identifier">kst-32813-1427</meta:user-defined>
    <meta:user-defined meta:name="OVERHEIDop.ondernummer">1427</meta:user-defined>
    <meta:user-defined meta:name="DCTERMS.W3CDTF/DCTERMS.available">2024-12-06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röger over een duidelijke richtlijn ontwikkelen voor lokale overheden die het inzetten, subsidiëren of gunnen aan maatschappelijke initiatieven vergemakkelijkt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Kabinetsaanpak Klimaatbeleid; Motie; Motie van het lid Kröger over een duidelijke richtlijn ontwikkelen voor lokale overheden die het inzetten, subsidiëren of gunnen aan maatschappelijke initiatieven vergemakkelij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