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15
      <text:tab/>BRIEF VAN DE MINISTER VAN KLIMAAT EN GROENE GROEI</text:h>
      <text:p text:style-name="ifm_p_mt.3.76mm_ifm">Aan de Voorzitter van de Tweede Kamer der Staten-Generaal</text:p>
      <text:p text:style-name="ifm_p_mt.3.76mm_ifm">Den Haag, 14 oktober 2024</text:p>
      <text:p text:style-name="ifm_p_mt.3.76mm_ifm">Hierbij deel ik de Kamer mede dat de kabinetsreactie op het advies van de Wetenschappelijke Klimaatraad (WKR) «De lucht klaren?» niet binnen de termijn van drie maanden aan de Kamer kan worden toegezonden. Het betreft het advies over koolstofverwijdering dat de WKR op 10 juli 2024 heeft aangeboden. Om een goede kabinetsreactie te geven is meer tijd nodig. Op dit moment werkt het kabinet aan de Routekaart Koolstofverwijdering. Inzichten die daarbij worden opgedaan wil het kabinet betrekken bij de kabinetsreactie. U ontvangt de kabinetsreactie in het eerste kwartaal van 2025 samen met de Routekaart Koolstofverwijdering, inclusief toelichting op hoe de aanbevelingen uit het WKR-rapport daarin zijn verwerkt.</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15<text:tab/><text:page-number text:select-page="current"/></text:p>
      </style:footer>
    </style:master-page>
    <style:master-page xmlns:sdu-fn="http://schema.sdu.nl/2011/07/functions" style:name="Landscape" style:page-layout-name="landscape-margin-text">
      <style:footer>
        <text:p text:style-name="footer">Tweede Kamer, vergaderjaar 2024-2025, 32 813, nr. 1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Uitstel toezending kabinetsreactie over het advies van de Wetenschappelijke Klimaatraad (WKR) ‘De lucht klaren?’</dc:title>
    <meta:user-defined meta:name="OVERHEIDop.ParlID/DC.identifier">kst-32813-1415</meta:user-defined>
    <meta:user-defined meta:name="OVERHEIDop.ondernummer">1415</meta:user-defined>
    <meta:user-defined meta:name="DCTERMS.W3CDTF/DCTERMS.available">2024-11-05</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Uitstel toezending kabinetsreactie over het advies van de Wetenschappelijke Klimaatraad (WKR) ‘De lucht klaren?’</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Kabinetsaanpak Klimaatbeleid; Brief regering; Uitstel toezending kabinetsreactie over het advies van de Wetenschappelijke Klimaatraad (WKR) ‘De lucht kl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