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41
      <text:tab/>MOTIE VAN HET LID DIK-FABER </text:h>
      <text:p text:style-name="ifm_p_ifm">Voorgesteld 15 juni 2017</text:p>
      <text:p text:style-name="ifm_p_mt.3.76mm_ifm">De Kamer,</text:p>
      <text:p text:style-name="ifm_p_mt.3.76mm_ifm">gehoord de beraadslaging,</text:p>
      <text:p text:style-name="ifm_p_mt.3.76mm_ifm">constaterende dat duurzame belastingkortingen en subsidies voor 80% terechtkomen bij mensen met de hoogste inkomens;</text:p>
      <text:p text:style-name="ifm_p_mt.3.76mm_ifm">verzoekt de regering om belastingkortingen, subsidies en leningen toegankelijker te maken voor mensen met weinig of geen investeringsruimte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het lid Dik-Faber over toegankelijker maken van belastingkortingen, subsidies en leningen voor lagere inkomens</dc:title>
    <meta:user-defined meta:name="OVERHEIDop.ParlID/DC.identifier">kst-32813-141</meta:user-defined>
    <meta:user-defined meta:name="OVERHEIDop.ondernummer">141</meta:user-defined>
    <meta:user-defined meta:name="DCTERMS.W3CDTF/DCTERMS.available">2017-06-1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ik-Faber over toegankelijker maken van belastingkortingen, subsidies en leningen voor lagere inkomens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Dik-Faber over toegankelijker maken van belastingkortingen, subsidies en leningen voor lagere 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