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07
      <text:tab/>BRIEF VAN DE MINISTR VOOR KLIMAAT EN ENERGIE</text:h>
      <text:p text:style-name="ifm_p_mt.3.76mm_ifm">Aan de Voorzitter van de Tweede Kamer der Staten-Generaal</text:p>
      <text:p text:style-name="ifm_p_mt.3.76mm_ifm">Den Haag, 21 juni 2024</text:p>
      <text:p text:style-name="ifm_p_mt.3.76mm_ifm">Hierbij ontvangt u de definitieve update van het Integraal Nationaal Energie en Klimaatplan (INEK) inclusief bijlagen. Het INEK bevat de doelen en de hoofdlijnen van het klimaat- en energiebeleid van Nederland voor de jaren 2021 – 2030, inclusief het beleid dat volgt uit Europese verplichtingen. In 2019 heeft Nederland voor het eerst het INEK ingediend bij de Europese Commissie.<text:note text:id="ID-1150028-d36e83" text:note-class="footnote"><text:note-citation text:label="1 ">1</text:note-citation><text:note-body><text:p text:style-name="ifm_p_font.normal_size.6.93pt_mt..5mm_indent.-0.1161in_mleft.0.1161in_ifm">Kamerstuk 32 813, nr. 406</text:p></text:note-body></text:note> Op basis van de Europese verordening (2018/1999) inzake de governance van de energie-unie en klimaatactie moet het INEK iedere vijf jaar geüpdatet worden, waarmee Nederland uiterlijk 30 juni 2024 een definitieve update van het INEK zal moeten aanleveren bij de Europese Commissie.</text:p>
      <text:p text:style-name="ifm_p_mt.3.76mm_ifm">Om tot deze definitieve update te komen heeft Nederland in 2023 een concept update van het INEK ingediend bij de Tweede Kamer en de Europese Commissie.<text:note text:id="ID-1150028-d36e93" text:note-class="footnote"><text:note-citation text:label="2 ">2</text:note-citation><text:note-body><text:p text:style-name="ifm_p_font.normal_size.6.93pt_mt..5mm_indent.-0.1161in_mleft.0.1161in_ifm">Kamerstuk 32 813, nr. 1267</text:p></text:note-body></text:note> Op basis van deze concept-update heeft de Europese Commissie enkele aanbevelingen gedaan. De Nederlandse reactie op deze aanbevelingen is in de definitieve update verwerkt. Verder bevat de definitieve update actuele cijfers uit de Klimaat- en Energieverkenning (KEV2023), en is het INEK geactualiseerd op basis van het Nationaal Programma Energiesysteem (NPE) en de voorjaarsbesluitvorming van 2024. Tevens is het INEK samen met het Klimaatplan gedeeld in een internetconsultatie. Het INEK bevat geen nieuw beleid. De inzet die de formerende partijen hebben geformuleerd in het Hoofdlijnenakkoord<text:note text:id="ID-1150028-d36e102" text:note-class="footnote"><text:note-citation text:label="3 ">3</text:note-citation><text:note-body><text:p text:style-name="ifm_p_font.normal_size.6.93pt_mt..5mm_indent.-0.1161in_mleft.0.1161in_ifm">Kamerstuk 36 471, nr. 37.</text:p></text:note-body></text:note> is hierin nog niet verwerkt. De impact van het Hoofdlijnenakkoord op het voorgenomen beleid dan wel ingezet beleid wordt door het Planbureau voor de Leefomgeving (PBL) voor zover mogelijk doorgerekend in de aankomende Klimaat- en Energieverkenning. In de volgende INEK-voortgangsrapportage, waarvan publicatie voorzien is in maart 2025, zal een aanpassing van het voorgenomen en het mogelijk al ingezette beleid volledig worden verwerkt.</text:p>
      <text:p text:style-name="ifm_p_mt.3.76mm_ifm">Ook tussentijds zal Nederland in regulier contact staan met de Europese Commissie over de uitkomsten van de Klimaat- en Energieverkenning en het bel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7<text:tab/><text:page-number text:select-page="current"/></text:p>
      </style:footer>
    </style:master-page>
    <style:master-page xmlns:sdu-fn="http://schema.sdu.nl/2011/07/functions" style:name="Landscape" style:page-layout-name="landscape-margin-text">
      <style:footer>
        <text:p text:style-name="footer">Tweede Kamer, vergaderjaar 2023-2024, 32 813,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Definitieve update Integraal Nationaal Energie- en Klimaatplan</dc:title>
    <meta:user-defined meta:name="OVERHEIDop.ParlID/DC.identifier">kst-32813-1407</meta:user-defined>
    <meta:user-defined meta:name="OVERHEIDop.ondernummer">1407</meta:user-defined>
    <meta:user-defined meta:name="DCTERMS.W3CDTF/DCTERMS.available">2024-06-2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Definitieve update Integraal Nationaal Energie- en Klimaatplan</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Kabinetsaanpak Klimaatbeleid; Brief regering; Definitieve update Integraal Nationaal Energie- en Klimaa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