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40
      <text:tab/>MOTIE VAN DE LEDEN DIK-FABER EN KRÖGER</text:h>
      <text:p text:style-name="ifm_p_ifm">Voorgesteld 15 juni 2017</text:p>
      <text:p text:style-name="ifm_p_mt.3.76mm_ifm">De Kamer,</text:p>
      <text:p text:style-name="ifm_p_mt.3.76mm_ifm">gehoord de beraadslaging,</text:p>
      <text:p text:style-name="ifm_p_mt.3.76mm_ifm">constaterende dat de motie-Van Veldhoven c.s. (34 199, nr. 76) en de motie-Voortman (30 196, nr. 491) verzoeken om ruimte om te experimenteren met gebouwgebonden financiering, maar dat nog geen pilots opgestart zijn die gebruikmaken van de noodzakelijk geachte experimenteerruimte;</text:p>
      <text:p text:style-name="ifm_p_mt.3.76mm_ifm">constaterende dat de werkgroep gebouwgebonden financiering de ruimte om te experimenteren met pilots als onderdeel van de opgave heeft meegekregen;</text:p>
      <text:p text:style-name="ifm_p_mt.3.76mm_ifm">overwegende dat particuliere woningeigenaren, separaat ofwel in vve-verband, met een gebrek aan voldoende eigen financieringsruimte nu niet in staat zijn om verduurzaming en renovatie naar nul-op-de-meterwoningen te realiseren;</text:p>
      <text:p text:style-name="ifm_p_mt.3.76mm_ifm">verzoekt de regering, er bij de werkgroep op aan te dringen nog dit jaar met pilotprojecten met gebouwgebonden financiering van duurzame woningen en vve's te starten en (indien onvoldoende aanwezig) de daartoe benodigde experimenteerruimte mogelijk te maken,</text:p>
      <text:p text:style-name="ifm_p_mt.3.76mm_ifm">en gaat over tot de orde van de dag.</text:p>
      <text:p text:style-name="ifm_p_mt.3.76mm_ifm">Dik-Fab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40<text:tab/><text:page-number text:select-page="current"/></text:p>
      </style:footer>
    </style:master-page>
    <style:master-page xmlns:sdu-fn="http://schema.sdu.nl/2011/07/functions" style:name="Landscape" style:page-layout-name="landscape-margin-text">
      <style:footer>
        <text:p text:style-name="footer">Tweede Kamer, vergaderjaar 2016-2017, 32 81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de leden Dik-Faber en Kröger over pilotprojecten met gebouwgebonden financiering</dc:title>
    <meta:user-defined meta:name="OVERHEIDop.ParlID/DC.identifier">kst-32813-140</meta:user-defined>
    <meta:user-defined meta:name="OVERHEIDop.ondernummer">140</meta:user-defined>
    <meta:user-defined meta:name="DCTERMS.W3CDTF/DCTERMS.available">2017-06-16</meta:user-defined>
    <meta:user-defined meta:name="OVERHEIDop.KamerstukTypen/DC.type">Motie</meta:user-defined>
    <meta:user-defined meta:name="OVERHEIDop.dossiernummer">32813</meta:user-defined>
    <meta:user-defined meta:name="OVERHEIDop.documenttitel">Motie van de leden Dik-Faber en Kröger over pilotprojecten met gebouwgebonden financiering</meta:user-defined>
    <meta:user-defined meta:name="OVERHEIDop.Parlementair/DC.type">Kamerstuk</meta:user-defined>
    <meta:user-defined meta:name="OVERHEIDop.indiener">S.C. Kröger</meta:user-defined>
    <meta:user-defined meta:name="OVERHEIDop.indiener">R.K. Dik-Faber</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de leden Dik-Faber en Kröger over pilotprojecten met gebouwgebonden financierin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