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13<text:tab/>Kabinetsaanpak Klimaatbeleid op weg naar 2020</text:h>
      <text:h text:style-name="ifm_p_font.bold_size.9.06pt_mt.18.8mm_indent.-58.5mm_ifm" text:outline-level="1">Nr. 14
      <text:tab/>BRIEF VAN DE STAATSSECRETARIS VAN INFRASTRUCTUUR EN MILIEU</text:h>
      <text:p text:style-name="ifm_p_mt.3.76mm_ifm">Aan de Voorzitter van de Tweede Kamer der Staten-Generaal</text:p>
      <text:p text:style-name="ifm_p_mt.3.76mm_ifm">Den Haag, 13 januari 2012</text:p>
      <text:p text:style-name="ifm_p_mt.3.76mm_ifm">Tijdens de stemmingen op 6 december 2011 heeft Kamerlid Mevrouw Van der Werf mij verzocht om uw Kamer te informeren over de uitvoering van de aangenomen motie Van der Werf c.s. (Kamerstuk 32 813, nr. 10) inzake de ondersteuning van pilotprojecten biobrandstoffen in derde landen gericht op een efficiëntere benutting van landbouwgrond.</text:p>
      <text:p text:style-name="ifm_p_mt.3.76mm_ifm">Deze informatie doe ik u samen met uitwerking van de motie Leegte c.s. (Kamerstuk 32 813, nr. 4) toekomen en kunt u op korte termijn tegemoet zien.</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813, nr. 14<text:tab/><text:page-number text:select-page="current"/></text:p>
      </style:footer>
    </style:master-page>
    <style:master-page style:name="Landscape" style:page-layout-name="landscape-margin-text">
      <style:footer>
        <text:p text:style-name="footer">Tweede Kamer, vergaderjaar 2011-2012, 32 813,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Kabinetsaanpak Klimaatbeleid op weg naar 2020; Brief regering; Informatie over het tijdstip van toezending van informatie uitvoering van de aangenomen motie Van der Werf c.s. (Kamerstuk 32813, nr. 10) inzake de ondersteuning van pilotprojecten biobrandstoffen in derde landen gericht op een efficiëntere benutting van landbouwgrond</dc:title>
    <meta:user-defined meta:name="OVERHEIDop.ParlID/DC.identifier">kst-32813-14</meta:user-defined>
    <meta:user-defined meta:name="OVERHEIDop.ondernummer">14</meta:user-defined>
    <meta:user-defined meta:name="DCTERMS.W3CDTF/DCTERMS.available">2012-01-16</meta:user-defined>
    <meta:user-defined meta:name="OVERHEIDop.KamerstukTypen/DC.type">Brief</meta:user-defined>
    <meta:user-defined meta:name="OVERHEIDop.dossiernummer">32813</meta:user-defined>
    <meta:user-defined meta:name="OVERHEIDop.documenttitel">Informatie over het tijdstip van toezending van informatie uitvoering van de aangenomen motie Van der Werf c.s. (Kamerstuk 32813, nr. 10) inzake de ondersteuning van pilotprojecten biobrandstoffen in derde landen gericht op een efficiëntere benutting van landbouwgrond</meta:user-defined>
    <meta:user-defined meta:name="OVERHEIDop.Parlementair/DC.type">Kamerstuk</meta:user-defined>
    <meta:user-defined meta:name="OVERHEIDop.indiener">J.J. Atsma</meta:user-defined>
    <meta:user-defined meta:name="OVERHEIDop.vergaderjaar">2011-2012</meta:user-defined>
    <meta:user-defined meta:name="OVERHEIDop.dossiertitel">Kabinetsaanpak Klimaatbeleid op weg n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op weg naar 2020; Brief regering; Informatie over het tijdstip van toezending van informatie uitvoering van de aangenomen motie Van der Werf c.s. (Kamerstuk 32813, nr. 10) inzake de ondersteuning van pilotprojecten biobrandstoffen in derde landen gericht op een efficiëntere benutting van landbouwgrond</meta:user-defined>
    <meta:user-defined meta:name="OVERHEIDop.publicationName">Kamerstuk</meta:user-defined>
    <meta:user-defined meta:name="OVERHEID.Organisatietype/OVERHEID.organisationType">staten generaal</meta:user-defined>
    <meta:user-defined meta:name="DCTERMS.W3CDTF/DCTERMS.issued">2012-01-13</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