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3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0 196<text:tab/>Duurzame ontwikkeling en beleid</text:h>
      <text:h text:style-name="ifm_p_font.bold_size.12.26pt_mt.7.52mm_indent.-58.5mm_ifm" text:outline-level="1">32 793<text:tab/>Preventief gezondheidsbeleid</text:h>
      <text:h text:style-name="ifm_p_font.bold_size.9.06pt_mt.18.8mm_indent.-58.5mm_ifm" text:outline-level="1">Nr. 1393
      <text:tab/>BRIEF VAN DE MINISTER VAN ECONOMISCHE ZAKEN EN KLIMAAT</text:h>
      <text:p text:style-name="ifm_p_mt.3.76mm_ifm">Aan de Voorzitter van de Tweede Kamer der Staten-Generaal</text:p>
      <text:p text:style-name="ifm_p_mt.3.76mm_ifm">Den Haag, 23 mei 2024</text:p>
      <text:p text:style-name="ifm_p_mt.3.76mm_ifm">Op 22 mei jl. heeft de vaste commissie voor Economische Zaken en Klimaat mij verzocht uw Kamer inzage te geven in het vertrouwelijke rapport «Hoe Tata Steel Nederland te verduurzamen?» van de externe adviseurs Hans Wijers en Frans Blom.</text:p>
      <text:p text:style-name="ifm_p_mt.3.76mm_ifm">Externe adviseurs Wijers/Blom hebben op mijn verzoek de verduurzamingsplannen van Tata Steel Nederland gevalideerd door deze af te wegen tegen alternatieven voor de Staat. Hierover hebben zij een openbaar en een vertrouwelijk rapport opgesteld. Het openbare rapport is reeds op 28 maart jl. aangeboden aan uw Kamer (Kamerstukken 32 813 en 30 196 en 32 793, nr. 1369). Bij deze overhandig ik ook het vertrouwelijke rapport, ter vertrouwelijke inzage aan uw Kamer<text:note text:id="ID-1144462-d36e99"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13, nr. 1393<text:tab/><text:page-number text:select-page="current"/></text:p>
      </style:footer>
    </style:master-page>
    <style:master-page xmlns:sdu-fn="http://schema.sdu.nl/2011/07/functions" style:name="Landscape" style:page-layout-name="landscape-margin-text">
      <style:footer>
        <text:p text:style-name="footer">Tweede Kamer, vergaderjaar 2023-2024, 32 813, nr. 1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Reactie op verzoek commissie over inzage in het vertrouwelijke rapport “Hoe Tata Steel Nederland te verduurzamen?” van de externe adviseurs Hans Wijers en Frans Blom</dc:title>
    <meta:user-defined meta:name="OVERHEIDop.ParlID/DC.identifier">kst-32813-1393</meta:user-defined>
    <meta:user-defined meta:name="OVERHEIDop.ondernummer">1393</meta:user-defined>
    <meta:user-defined meta:name="DCTERMS.W3CDTF/DCTERMS.available">2024-05-28</meta:user-defined>
    <meta:user-defined meta:name="OVERHEIDop.KamerstukTypen/DC.type">Brief</meta:user-defined>
    <meta:user-defined meta:name="OVERHEIDop.dossiernummer">32813;30196;32793</meta:user-defined>
    <meta:user-defined meta:name="OVERHEIDop.configuratie">https://repository.officiele-overheidspublicaties.nl/MasterConfiguraties/MC-OEP-Kamerstuk-Web/1.7/xml/MC-OEP-Kamerstuk-Web.xml</meta:user-defined>
    <meta:user-defined meta:name="OVERHEIDop.documenttitel">Reactie op verzoek commissie over inzage in het vertrouwelijke rapport “Hoe Tata Steel Nederland te verduurzamen?” van de externe adviseurs Hans Wijers en Frans Blom</meta:user-defined>
    <meta:user-defined meta:name="OVERHEIDop.indiener">M.A.M. Adriaansens</meta:user-defined>
    <meta:user-defined meta:name="OVERHEIDop.dossiertitel">Kabinetsaanpak Klimaa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3</meta:user-defined>
    <meta:user-defined meta:name="DC.title">Kabinetsaanpak Klimaatbeleid; Brief regering; Reactie op verzoek commissie over inzage in het vertrouwelijke rapport “Hoe Tata Steel Nederland te verduurzamen?” van de externe adviseurs Hans Wijers en Frans Blo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