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39
      <text:tab/>MOTIE VAN DE LEDEN WASSENBERG EN BECKERMAN </text:h>
      <text:p text:style-name="ifm_p_ifm">Voorgesteld 15 juni 2017</text:p>
      <text:p text:style-name="ifm_p_mt.3.76mm_ifm">De Kamer,</text:p>
      <text:p text:style-name="ifm_p_mt.3.76mm_ifm">gehoord de beraadslaging,</text:p>
      <text:p text:style-name="ifm_p_mt.3.76mm_ifm">constaterende dat de energie-intensieve bedrijven minder per energie-eenheid betalen dan particulieren;</text:p>
      <text:p text:style-name="ifm_p_mt.3.76mm_ifm">overwegende dat de prijzen voor grootverbruikers van energie laag worden gehouden door subsidies en belastingvoordelen;</text:p>
      <text:p text:style-name="ifm_p_mt.3.76mm_ifm">constaterende dat de energieprijzen voor het Nederlandse bedrijfsleven substantieel lager liggen dan het Europees gemiddelde;</text:p>
      <text:p text:style-name="ifm_p_mt.3.76mm_ifm">spreekt uit dat het onwenselijk is dat bij de energie-intensieve industrie niet de vervuiler/uitstoter van CO<text:span text:style-name="ifm_span_font.subscript_ifm">2</text:span> betaalt, maar de belastingbetaler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de leden Wassenberg en Beckerman over de onwenselijkheid dat in de energie-intensieve industrie niet de vervuiler betaalt</dc:title>
    <meta:user-defined meta:name="OVERHEIDop.ParlID/DC.identifier">kst-32813-139</meta:user-defined>
    <meta:user-defined meta:name="OVERHEIDop.ondernummer">139</meta:user-defined>
    <meta:user-defined meta:name="DCTERMS.W3CDTF/DCTERMS.available">2017-06-16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Wassenberg en Beckerman over de onwenselijkheid dat in de energie-intensieve industrie niet de vervuiler betaalt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de leden Wassenberg en Beckerman over de onwenselijkheid dat in de energie-intensieve industrie niet de vervuiler betaa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