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3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389
      <text:tab/>BRIEF VAN DE MINISTER VOOR KLIMAAT EN ENERGIE</text:h>
      <text:p text:style-name="ifm_p_mt.3.76mm_ifm">Aan de Voorzitter van de Tweede Kamer der Staten-Generaal</text:p>
      <text:p text:style-name="ifm_p_mt.3.76mm_ifm">Den Haag, 21 mei 2024</text:p>
      <text:p text:style-name="ifm_p_mt.3.76mm_ifm">Tijdens het tweeminutendebat Klimaat en Energie van 14 april jl. hebben de leden Teunissen en Postma een motie<text:note text:id="ID-1143900-d36e83" text:note-class="footnote"><text:note-citation text:label="1 ">1</text:note-citation><text:note-body><text:p text:style-name="ifm_p_font.normal_size.6.93pt_mt..5mm_indent.-0.1161in_mleft.0.1161in_ifm">Kamerstuk 32 813, nr. 1381</text:p></text:note-body></text:note> ingediend waarin de regering wordt opgeroepen om de import van houtige biomassa uit het buitenland te ontmoedigen en geen nieuwe subsidies te verstrekken voor houtige biomassa afkomstig uit het buitenland. Ik heb deze motie tijdens het debat ontraden. Tijdens de stemmingen op 23 april jl. is de motie Teunissen-Postma door uw Kamer aangenomen. Lid Teunissen heeft mij verzocht om in de eerste week na het meireces een brief hierover te ontvangen. Met deze brief kom ik, mede namens de Staatssecretaris van Infrastructuur en Waterstaat, tegemoet aan het verzoek van het lid Teunissen.</text:p>
      <text:p text:style-name="ifm_p_mt.3.76mm_ifm">De motie Teunissen-Postma maakt onderscheid tussen biomassa (oftewel biogrondstoffen) uit Nederland en uit de rest van de wereld. De motie verzoekt de regering om deze laatste categorie te ontmoedigen en er geen nieuwe subsidies voor te verstrekken. Dit is onuitvoerbaar vanwege de volgende redenen. Ten eerste, het is binnen de interne markt niet toegestaan is om producten uit EU-landen anders te behandelen dan producten uit Nederland. Ten tweede, handelspolitieke maatregelen zijn een EU-bevoegdheid, dus Nederland kan hier niet zelf over besluiten. Ten derde, het is in strijd met WTO-regels om regels te stellen aan het gebruik van producten op basis van herkomst.</text:p>
      <text:p text:style-name="ifm_p_mt.3.76mm_ifm">Dit kabinet heeft aan een vergelijkbare wens uit het Coalitieakkoord Rutte IV<text:note text:id="ID-1143900-d36e96" text:note-class="footnote"><text:note-citation text:label="2 ">2</text:note-citation><text:note-body><text:p text:style-name="ifm_p_font.normal_size.6.93pt_mt..5mm_indent.-0.1161in_mleft.0.1161in_ifm">Bijlage bij Kamerstuk 35 788, nr. 77</text:p></text:note-body></text:note>, om alleen gebruik te maken van biogrondstoffen die geproduceerd zijn in de EU, invulling gegeven door in te zetten op verdere aanscherping van het certificeringsproces. Dit is gedaan via implementatie van de duurzaamheidscriteria en het aanscherpen van het toezicht. In het certificeringsproces wordt geen onderscheid gemaakt naar herkomst van binnen of buiten de EU; ook biogrondstoffen van buiten de EU dienen aan de duurzaamheidseisen te voldoen. Dit heb ik aan uw Kamer medegedeeld op 22 april 2022.<text:note text:id="ID-1143900-d36e104" text:note-class="footnote"><text:note-citation text:label="3 ">3</text:note-citation><text:note-body><text:p text:style-name="ifm_p_font.normal_size.6.93pt_mt..5mm_indent.-0.1161in_mleft.0.1161in_ifm">Kamerstuk 32 813, nr. 1039</text:p></text:note-body></text:note></text:p>
      <text:p text:style-name="ifm_p_mt.3.76mm_ifm">Dit wil niet zeggen dat ik de zorgen die in de Kamer en in de samenleving leven rondom de duurzame inzet van biogrondstoffen niet begrijp. Via het duurzaamheidskader biogrondstoffen zet het kabinet dan ook actief in op zo hoogwaardig mogelijke toepassing van biogrondstoffen en op de waarborging van de duurzaamheid van de herkomst van de biogrondstoffen die Nederland binnenkomen.</text:p>
      <text:p text:style-name="ifm_p_mt.3.76mm_ifm">Tot slot wil ik benoemen dat houtige biogrondstoffen in algemene zin ontmoedigen dan wel niet meer stimuleren onwenselijk zou zijn in verband met onze ambities en doelstellingen voor een klimaatneutrale, fossielvrije en circulaire samenleving. Houtige biogrondstoffen kennen namelijk vele vormen en toepassingen. Dit kan bijvoorbeeld gaan over het genereren van industriële stoom, het gebruik van hout in de bouw, de productie van geavanceerde biobrandstoffen voor lucht- en scheepvaart en toepassingen in de biochemie zoals de productie van bioplastics als vervanging van fossiele plastics. Een ontmoediging van houtige biogrondstoffen zou dan ook vergaande gevolgen hebben voor een zo hoogwaardig mogelijke toepassing van biogrondstoffen en daarmee het realiseren van een klimaatneutrale en circulaire samenleving.</text:p>
      <text:p text:style-name="ifm_p_mt.3.76mm_ifm">Vanwege de bovengenoemde redenen van onuitvoerbaarheid door handelsregelgeving en de beleidsmatige onwenselijkheid vanwege het opbouwen van een biobased economie, zal ik geen uitvoering kunnen geven aan de motie Teunissen-Postma.</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13, nr. 1389<text:tab/><text:page-number text:select-page="current"/></text:p>
      </style:footer>
    </style:master-page>
    <style:master-page xmlns:sdu-fn="http://schema.sdu.nl/2011/07/functions" style:name="Landscape" style:page-layout-name="landscape-margin-text">
      <style:footer>
        <text:p text:style-name="footer">Tweede Kamer, vergaderjaar 2023-2024, 32 813, nr. 13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Reactie op de motie van de leden Teunissen en Postma over de import van houtige biomassa uit het buitenland sterk ontmoedigen en geen nieuwe subsidies hiervoor verstrekken (Kamerstuk 32813-1381)</dc:title>
    <meta:user-defined meta:name="OVERHEIDop.ParlID/DC.identifier">kst-32813-1389</meta:user-defined>
    <meta:user-defined meta:name="OVERHEIDop.ondernummer">1389</meta:user-defined>
    <meta:user-defined meta:name="DCTERMS.W3CDTF/DCTERMS.available">2024-05-23</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7/xml/MC-OEP-Kamerstuk-Web.xml</meta:user-defined>
    <meta:user-defined meta:name="OVERHEIDop.documenttitel">Reactie op de motie van de leden Teunissen en Postma over de import van houtige biomassa uit het buitenland sterk ontmoedigen en geen nieuwe subsidies hiervoor verstrekken (Kamerstuk 32813-1381)</meta:user-defined>
    <meta:user-defined meta:name="OVERHEIDop.indiener">R.A.A. Jetten</meta:user-defined>
    <meta:user-defined meta:name="OVERHEIDop.dossiertitel">Kabinetsaanpak Klimaa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Kabinetsaanpak Klimaatbeleid; Brief regering; Reactie op de motie van de leden Teunissen en Postma over de import van houtige biomassa uit het buitenland sterk ontmoedigen en geen nieuwe subsidies hiervoor verstrekken (Kamerstuk 32813-138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