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3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388
      <text:tab/>GEWIJZIGDE MOTIE VAN HET LID FLACH C.S. TER VERVANGING VAN DIE GEDRUKT ONDER NR. 1340</text:h>
      <text:p text:style-name="ifm_p_ifm">Voorgesteld 14 mei 2024</text:p>
      <text:p text:style-name="ifm_p_mt.3.76mm_ifm">De Kamer,</text:p>
      <text:p text:style-name="ifm_p_mt.3.76mm_ifm">gehoord de beraadslaging,</text:p>
      <text:p text:style-name="ifm_p_mt.3.76mm_ifm">constaterende dat de stikstofregels een belemmering vormen voor uitvoering van noodzakelijke projecten voor versterking van het elektrici-teitsnet en voor verduurzaming van de energievoorziening;</text:p>
      <text:p text:style-name="ifm_p_mt.3.76mm_ifm">overwegende dat versterking van het elektriciteitsnet en duurzame energieprojecten enerzijds in de bouwfase voor een minimale bijdrage aan de stikstofdepositie zorgen en anderzijds in de gebruiksfase juist bijdragen aan structurele reductie van de stikstofdepositie;</text:p>
      <text:p text:style-name="ifm_p_mt.3.76mm_ifm">van mening dat een vrijstelling van de stikstofregels voor genoemde projecten goed verdedigbaar is en bijdraagt aan noodzakelijke versnelling van procedures;</text:p>
      <text:p text:style-name="ifm_p_mt.3.76mm_ifm">verzoekt de regering op korte termijn een voorstel naar de Kamer te sturen met een juridisch houdbare vrijstelling van de stikstofregels voor genoemde projecten voor aanleg van energie-infrastructuur en schone energieproductie,</text:p>
      <text:p text:style-name="ifm_p_mt.3.76mm_ifm">en gaat over tot de orde van de dag.</text:p>
      <text:p text:style-name="ifm_p_mt.3.76mm_ifm">Flach</text:p>
      <text:p text:style-name="ifm_p_ifm">Bontenbal</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88<text:tab/><text:page-number text:select-page="current"/></text:p>
      </style:footer>
    </style:master-page>
    <style:master-page xmlns:sdu-fn="http://schema.sdu.nl/2011/07/functions" style:name="Landscape" style:page-layout-name="landscape-margin-text">
      <style:footer>
        <text:p text:style-name="footer">Tweede Kamer, vergaderjaar 2023-2024, 32 813, nr. 1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gewijzigd/nader); Gewijzigde motie van het lid Flach c.s. over een juridisch houdbare vrijstelling van de stikstofregels voor de aanleg van energie-infrastructuur en schone energieproductie (t.v.v. 32813-1340)</dc:title>
    <meta:user-defined meta:name="OVERHEIDop.ParlID/DC.identifier">kst-32813-1388</meta:user-defined>
    <meta:user-defined meta:name="OVERHEIDop.ondernummer">1388</meta:user-defined>
    <meta:user-defined meta:name="DCTERMS.W3CDTF/DCTERMS.available">2024-05-15</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6/xml/MC-OEP-Kamerstuk-Web.xml</meta:user-defined>
    <meta:user-defined meta:name="OVERHEIDop.documenttitel">Gewijzigde motie van het lid Flach c.s. over een juridisch houdbare vrijstelling van de stikstofregels voor de aanleg van energie-infrastructuur en schone energieproductie (t.v.v. 32813-1340)</meta:user-defined>
    <meta:user-defined meta:name="OVERHEIDop.indiener">P.A. Grinwis</meta:user-defined>
    <meta:user-defined meta:name="OVERHEIDop.indiener">H. Bontenbal</meta:user-defined>
    <meta:user-defined meta:name="OVERHEIDop.indiener">A.J. Flach</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4</meta:user-defined>
    <meta:user-defined meta:name="DC.title">Kabinetsaanpak Klimaatbeleid; Motie (gewijzigd/nader); Gewijzigde motie van het lid Flach c.s. over een juridisch houdbare vrijstelling van de stikstofregels voor de aanleg van energie-infrastructuur en schone energieproductie (t.v.v. 32813-13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