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87
      <text:tab/>BRIEF VAN DE MINISTER VAN INFRASTRUCTUUR EN WATERSTAAT</text:h>
      <text:p text:style-name="ifm_p_mt.3.76mm_ifm">Aan de Voorzitter van de Tweede Kamer der Staten-Generaal</text:p>
      <text:p text:style-name="ifm_p_mt.3.76mm_ifm">Den Haag, 14 mei 2024</text:p>
      <text:p text:style-name="ifm_p_mt.3.76mm_ifm">Hierbij ontvangt de Kamer het rapport «Klimaatrisico’s in Nederland, de huidige stand van zaken» van het Planbureau voor de Leefomgeving (PBL).</text:p>
      <text:p text:style-name="ifm_p_mt.3.76mm_ifm">Klimaatrisico’s zijn de potentiële negatieve gevolgen voor mens, cultuur, natuur en economie, die veroorzaakt worden door klimaatverandering. In het rapport zijn de belangrijkste klimaatrisico’s die optreden in het huidige klimaat voor Nederland beschreven. Het betreft risico’s voor de waterveiligheid, -kwantiteit en -kwaliteit, de gebouwde omgeving, mobiliteit, natuur, landbouw, gezondheid, cultureel erfgoed en rampen- en crisisbeheersing door de veiligheidsregio’s. Begin 2026 volgt een tweede rapport waarin de toekomstige klimaatrisico’s in kaart worden gebracht. Dat rapport zal mede gebaseerd zijn op de klimaatscenario’s die het Koninklijk Nederlands Meteorologisch Instituut (KNMI) op 9 oktober 2023 heeft gepubliceerd.<text:note text:id="ID-1142748-d36e73" text:note-class="footnote"><text:note-citation text:label="1 ">1</text:note-citation><text:note-body><text:p text:style-name="ifm_p_font.normal_size.6.93pt_mt..5mm_indent.-0.1161in_mleft.0.1161in_ifm">Kamerstukken 32 813, nr. 1299.</text:p></text:note-body></text:note></text:p>
      <text:p text:style-name="ifm_p_mt.3.76mm_ifm">In het Nationaal Uitvoeringsprogramma Klimaatadaptatie, dat vorig jaar aan de Kamer is aangeboden, is de inzet van de Rijksoverheid voor de komende jaren beschreven.<text:note text:id="ID-1142748-d36e83" text:note-class="footnote"><text:note-citation text:label="2 ">2</text:note-citation><text:note-body><text:p text:style-name="ifm_p_font.normal_size.6.93pt_mt..5mm_indent.-0.1161in_mleft.0.1161in_ifm">Kamerstukken 31 710, nr. 83.</text:p></text:note-body></text:note> In de op 8 mei jl. aan de Kamer gestuurde kabinetsreactie op de KNMI’23-klimaatscenario’s<text:note text:id="ID-1142748-d36e91" text:note-class="footnote"><text:note-citation text:label="3 ">3</text:note-citation><text:note-body><text:p text:style-name="ifm_p_font.normal_size.6.93pt_mt..5mm_indent.-0.1161in_mleft.0.1161in_ifm">Kamerstukken 32 813, nr. 1386.</text:p></text:note-body></text:note> is aangegeven wat de gevolgen voor verschillende beleidsterreinen betekenen en hoe die nieuwe scenario’s worden benut om Nederland nog beter voor te bereiden op klimaatverandering. Versnelling van het adaptatiebeleid zal vooral vorm worden gegeven via herziening van de Nationale Klimaatadaptatiestrategie (NAS) en de Deltabeslissingen, die beide in 2026 zullen worden gepubliceerd.</text:p>
      <text:p text:style-name="ifm_p_mt.3.76mm_ifm">Het rapport «Klimaatrisico’s in Nederland, de huidige stand van zaken», alsook het in 2026 te verschijnen rapport over de toekomstige klimaatrisico’s vormen voor beide een belangrijke bron van informatie. Er is al een start gemaakt met het herzien van de NAS, waarbij departementen gezamenlijk werken aan het aanscherpen van het huidige beleid. Met het PBL is bekeken welke informatie zij tussentijds kunnen opleveren om herziening van de NAS optimaal te ondersteun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87<text:tab/><text:page-number text:select-page="current"/></text:p>
      </style:footer>
    </style:master-page>
    <style:master-page xmlns:sdu-fn="http://schema.sdu.nl/2011/07/functions" style:name="Landscape" style:page-layout-name="landscape-margin-text">
      <style:footer>
        <text:p text:style-name="footer">Tweede Kamer, vergaderjaar 2023-2024, 32 813,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PBL-rapport Klimaatrisico's in Nederland, De huidige stand van zaken</dc:title>
    <meta:user-defined meta:name="OVERHEIDop.ParlID/DC.identifier">kst-32813-1387</meta:user-defined>
    <meta:user-defined meta:name="OVERHEIDop.ondernummer">1387</meta:user-defined>
    <meta:user-defined meta:name="DCTERMS.W3CDTF/DCTERMS.available">2024-05-1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6/xml/MC-OEP-Kamerstuk-Web.xml</meta:user-defined>
    <meta:user-defined meta:name="OVERHEIDop.documenttitel">PBL-rapport Klimaatrisico's in Nederland, De huidige stand van zaken</meta:user-defined>
    <meta:user-defined meta:name="OVERHEIDop.indiener">M.G.J. Harber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Kabinetsaanpak Klimaatbeleid; Brief regering; PBL-rapport Klimaatrisico's in Nederland, De huidige stand van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