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3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382
      <text:tab/>GEWIJZIGDE MOTIE VAN HET LID VERMEER TER VERVANGING VAN DIE GEDRUKT ONDER NR. 1377</text:h>
      <text:p text:style-name="ifm_p_ifm">Voorgesteld 23 april 2024</text:p>
      <text:p text:style-name="ifm_p_mt.3.76mm_ifm">De Kamer,</text:p>
      <text:p text:style-name="ifm_p_mt.3.76mm_ifm">gehoord de beraadslaging,</text:p>
      <text:p text:style-name="ifm_p_mt.3.76mm_ifm">constaterende dat Nederland internationaal achterblijft bij het plaatsen van thuisbatterijen;</text:p>
      <text:p text:style-name="ifm_p_mt.3.76mm_ifm">constaterende dat thuisbatterijen de overbelasting van de netten door aanlevering van te veel zonne-energie tegen kunnen gaan door die op te slaan;</text:p>
      <text:p text:style-name="ifm_p_mt.3.76mm_ifm">overwegende dat er nog onvoldoende regulering en standaardisering zijn voor thuisbatterijen waarbij het gaat over plaatsing in het huis en brandpreventie;</text:p>
      <text:p text:style-name="ifm_p_mt.3.76mm_ifm">overwegende dat het stimuleren van thuisbatterijen wenselijk is maar de terugverdientijd nog lang is en de regeling om btw terug te ontvangen complex is;</text:p>
      <text:p text:style-name="ifm_p_mt.3.76mm_ifm">verzoekt de regering om met een voorstel te komen waarbij de plaatsing en de brandveiligheid aangaande thuisbatterijen nader gestandaardiseerd wordt,</text:p>
      <text:p text:style-name="ifm_p_mt.3.76mm_ifm">verzoekt de regering om met een plan te komen om het gebruik van thuisbatterijen te bevorderen en in gesprek te treden met de sector over hoe kostendaling mogelijk is, en de Kamer hiervan op de hoogte te houden,</text:p>
      <text:p text:style-name="ifm_p_mt.3.76mm_ifm">en gaat over tot de orde van de dag.</text:p>
      <text:p text:style-name="ifm_p_mt.3.76mm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82<text:tab/><text:page-number text:select-page="current"/></text:p>
      </style:footer>
    </style:master-page>
    <style:master-page xmlns:sdu-fn="http://schema.sdu.nl/2011/07/functions" style:name="Landscape" style:page-layout-name="landscape-margin-text">
      <style:footer>
        <text:p text:style-name="footer">Tweede Kamer, vergaderjaar 2023-2024, 32 813, nr. 1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gewijzigd/nader); Gewijzigde motie van het lid Vermeer over een voorstel voor standaardisering van plaatsing en brandveiligheid van thuisbatterijen en een plan voor het bevorderen van het gebruik van thuisbatterijen (t.v.v. 32813-1377)</dc:title>
    <meta:user-defined meta:name="OVERHEIDop.ParlID/DC.identifier">kst-32813-1382</meta:user-defined>
    <meta:user-defined meta:name="OVERHEIDop.ondernummer">1382</meta:user-defined>
    <meta:user-defined meta:name="DCTERMS.W3CDTF/DCTERMS.available">2024-04-24</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6/xml/MC-OEP-Kamerstuk-Web.xml</meta:user-defined>
    <meta:user-defined meta:name="OVERHEIDop.documenttitel">Gewijzigde motie van het lid Vermeer over een voorstel voor standaardisering van plaatsing en brandveiligheid van thuisbatterijen en een plan voor het bevorderen van het gebruik van thuisbatterijen (t.v.v. 32813-1377)</meta:user-defined>
    <meta:user-defined meta:name="OVERHEIDop.indiener">H. Vermeer</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3</meta:user-defined>
    <meta:user-defined meta:name="DC.title">Kabinetsaanpak Klimaatbeleid; Motie (gewijzigd/nader); Gewijzigde motie van het lid Vermeer over een voorstel voor standaardisering van plaatsing en brandveiligheid van thuisbatterijen en een plan voor het bevorderen van het gebruik van thuisbatterijen (t.v.v. 32813-137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