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81
      <text:tab/>MOTIE VAN DE LEDEN TEUNISSEN EN POSTMA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een significant deel van de houtige biomassa in Nederland wordt geïmporteerd uit het buitenland;</text:p>
      <text:p text:style-name="ifm_p_mt.3.76mm_ifm">overwegende dat uit de klimaatraadpleging blijkt dat het overgrote deel van de Nederlandse bevolking tegen het importeren van biomassa uit het buitenland is;</text:p>
      <text:p text:style-name="ifm_p_mt.3.76mm_ifm">overwegende dat de import van houtige biomassa leidt tot grootschalige natuurvernietiging en dat het transport over duizenden kilometers onnodig veel energie kost;</text:p>
      <text:p text:style-name="ifm_p_mt.3.76mm_ifm">verzoekt de regering de import van houtige biomassa uit het buitenland sterk te ontmoedigen;</text:p>
      <text:p text:style-name="ifm_p_mt.3.76mm_ifm">verzoekt de regering tevens geen nieuwe subsidies te verstrekken voor houtige biomassa afkomstig uit het buitenland,</text:p>
      <text:p text:style-name="ifm_p_mt.3.76mm_ifm">en gaat over tot de orde van de dag.</text:p>
      <text:p text:style-name="ifm_p_mt.3.76mm_ifm">Teunissen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eunissen en Postma over de import van houtige biomassa uit het buitenland sterk ontmoedigen en geen nieuwe subsidies hiervoor verstrekken</dc:title>
    <meta:user-defined meta:name="OVERHEIDop.ParlID/DC.identifier">kst-32813-1381</meta:user-defined>
    <meta:user-defined meta:name="OVERHEIDop.ondernummer">1381</meta:user-defined>
    <meta:user-defined meta:name="DCTERMS.W3CDTF/DCTERMS.available">2024-04-19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Teunissen en Postma over de import van houtige biomassa uit het buitenland sterk ontmoedigen en geen nieuwe subsidies hiervoor verstrekken</meta:user-defined>
    <meta:user-defined meta:name="OVERHEIDop.indiener">W.L. Postma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Kabinetsaanpak Klimaatbeleid; Motie; Motie van de leden Teunissen en Postma over de import van houtige biomassa uit het buitenland sterk ontmoedigen en geen nieuwe subsidies hiervoor vers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