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76
      <text:tab/>MOTIE VAN DE LEDEN POSTMA EN ERKENS</text:h>
      <text:p text:style-name="ifm_p_ifm">Voorgesteld 18 april 2024</text:p>
      <text:p text:style-name="ifm_p_mt.3.76mm_ifm">De Kamer,</text:p>
      <text:p text:style-name="ifm_p_mt.3.76mm_ifm">gehoord de beraadslaging,</text:p>
      <text:p text:style-name="ifm_p_mt.3.76mm_ifm">constaterende dat er in de SDE++ een bedrag van 1 miljard euro aan verstrekte voorschotten openstaat;</text:p>
      <text:p text:style-name="ifm_p_mt.3.76mm_ifm">overwegende dat deze middelen goed kunnen worden gebruikt voor andere projecten in de energietransitie;</text:p>
      <text:p text:style-name="ifm_p_mt.3.76mm_ifm">verzoekt de regering om de openstaande bedragen te verrekenen met voorschotten die projecten in de toekomst ontvangen of anders terug te vorderen;</text:p>
      <text:p text:style-name="ifm_p_mt.3.76mm_ifm">verzoekt de regering een passende benadering te hanteren voor bedrijven die hierdoor in financiële problemen zouden kunnen komen en oog te houden voor de continuïteit van de projecten,</text:p>
      <text:p text:style-name="ifm_p_mt.3.76mm_ifm">en gaat over tot de orde van de dag.</text:p>
      <text:p text:style-name="ifm_p_mt.3.76mm_ifm">Postma</text:p>
      <text:p text:style-name="ifm_p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Postma en Erkens over in de SDE++ openstaande bedragen verrekenen met voorschotten die projecten in de toekomst ontvangen of anders terugvorderen</dc:title>
    <meta:user-defined meta:name="OVERHEIDop.ParlID/DC.identifier">kst-32813-1376</meta:user-defined>
    <meta:user-defined meta:name="OVERHEIDop.ondernummer">1376</meta:user-defined>
    <meta:user-defined meta:name="DCTERMS.W3CDTF/DCTERMS.available">2024-04-19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Postma en Erkens over in de SDE++ openstaande bedragen verrekenen met voorschotten die projecten in de toekomst ontvangen of anders terugvorderen</meta:user-defined>
    <meta:user-defined meta:name="OVERHEIDop.indiener">S.P.A. Erkens</meta:user-defined>
    <meta:user-defined meta:name="OVERHEIDop.indiener">W.L. Postma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Kabinetsaanpak Klimaatbeleid; Motie; Motie van de leden Postma en Erkens over in de SDE++ openstaande bedragen verrekenen met voorschotten die projecten in de toekomst ontvangen of anders terugvor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