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1367
      <text:tab/>BRIEF VAN DE MINISTER VAN BINNENLANDSE ZAKEN EN KONINKRIJKSRELATIES</text:h>
      <text:p text:style-name="ifm_p_mt.3.76mm_ifm">Aan de Voorzitter van de Tweede Kamer der Staten-Generaal</text:p>
      <text:p text:style-name="ifm_p_mt.3.76mm_ifm">Den Haag, 20 maart 2024</text:p>
      <text:p text:style-name="ifm_p_mt.3.76mm_ifm">Hierbij bied ik u het rapport «Onderzoek voortgang klimaatadaptatie in de gebouwde omgeving bij gemeenten» aan. Hiermee geef ik uitvoering aan de actie monitoring voortgang lokale aanpak uit de Nationale aanpak Klimaatadaptatie gebouwde omgeving<text:note text:id="ID-1134475-d36e82" text:note-class="footnote"><text:note-citation text:label="1 ">1</text:note-citation><text:note-body><text:p text:style-name="ifm_p_font.normal_size.6.93pt_mt..5mm_indent.-0.1161in_mleft.0.1161in_ifm">Kamerstukken 32 813 en 32 847, nr. 1149.</text:p></text:note-body></text:note>. Deze opdracht is samen met de Vereniging van Nederlandse Gemeenten (VNG) vormgegeven. Het onderzoek is uitgevoerd door TwynstraGudde.</text:p>
      <text:p text:style-name="ifm_p_mt.3.76mm_ifm">Doel van dit onderzoek is om specifiek voor de gebouwde omgeving een representatief beeld te krijgen van de stand van zaken bij gemeenten in beleid en uitvoering, de kansen en belemmeringen die gemeenten zien en de verschillen in aanpak en voortgang tussen gemeenten (een nulmeting).</text:p>
      <text:p text:style-name="ifm_p_mt.3.76mm_ifm">Het onderzoek heeft een twintigtal nuttige conclusies en aanbevelingen opgeleverd. Ik werk samen met de VNG en de andere betrokken departementen en koepels van de medeoverheden om invulling te geven aan deze conclusies en aanbevelingen. De beleidsreactie daarop wordt opgenomen in de voortgangsbrief Nationale aanpak Klimaatadaptatie gebouwde omgeving. Deze ontvangt u voor het zomerrece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67<text:tab/><text:page-number text:select-page="current"/></text:p>
      </style:footer>
    </style:master-page>
    <style:master-page xmlns:sdu-fn="http://schema.sdu.nl/2011/07/functions" style:name="Landscape" style:page-layout-name="landscape-margin-text">
      <style:footer>
        <text:p text:style-name="footer">Tweede Kamer, vergaderjaar 2023-2024, 32 813, nr. 1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nderzoek voortgang klimaatadaptatie in de gebouwde omgeving bij gemeenten</dc:title>
    <meta:user-defined meta:name="OVERHEIDop.ParlID/DC.identifier">kst-32813-1367</meta:user-defined>
    <meta:user-defined meta:name="OVERHEIDop.ondernummer">1367</meta:user-defined>
    <meta:user-defined meta:name="DCTERMS.W3CDTF/DCTERMS.available">2024-03-21</meta:user-defined>
    <meta:user-defined meta:name="OVERHEIDop.KamerstukTypen/DC.type">Brief</meta:user-defined>
    <meta:user-defined meta:name="OVERHEIDop.dossiernummer">32813;32847</meta:user-defined>
    <meta:user-defined meta:name="OVERHEIDop.configuratie">https://repository.officiele-overheidspublicaties.nl/MasterConfiguraties/MC-OEP-Kamerstuk-Web/1.3/xml/MC-OEP-Kamerstuk-Web.xml</meta:user-defined>
    <meta:user-defined meta:name="OVERHEIDop.documenttitel">Onderzoek voortgang klimaatadaptatie in de gebouwde omgeving bij gemeenten</meta:user-defined>
    <meta:user-defined meta:name="OVERHEIDop.indiener">H.M. de Jonge</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Kabinetsaanpak Klimaatbeleid; Brief regering; Onderzoek voortgang klimaatadaptatie in de gebouwde omgeving bij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